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7.371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2.096cm"/>
    </style:style>
    <style:style style:name="co28" style:family="table-column">
      <style:table-column-properties fo:break-before="auto" style:column-width="7.297cm"/>
    </style:style>
    <style:style style:name="co29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6.645cm"/>
    </style:style>
    <style:style style:name="co16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9.804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286cm"/>
    </style:style>
    <style:style style:name="co35" style:family="table-column">
      <style:table-column-properties fo:break-before="auto" style:column-width="5.038cm"/>
    </style:style>
    <style:style style:name="co21" style:family="table-column">
      <style:table-column-properties fo:break-before="auto" style:column-width="5.2cm"/>
    </style:style>
    <style:style style:name="co22" style:family="table-column">
      <style:table-column-properties fo:break-before="auto" style:column-width="2.369cm"/>
    </style:style>
    <style:style style:name="co23" style:family="table-column">
      <style:table-column-properties fo:break-before="auto" style:column-width="5.119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4.166cm"/>
    </style:style>
    <style:style style:name="co36" style:family="table-column">
      <style:table-column-properties fo:break-before="auto" style:column-width="2.395cm"/>
    </style:style>
    <style:style style:name="co37" style:family="table-column">
      <style:table-column-properties fo:break-before="auto" style:column-width="5.636cm"/>
    </style:style>
    <style:style style:name="co38" style:family="table-column">
      <style:table-column-properties fo:break-before="auto" style:column-width="2.124cm"/>
    </style:style>
    <style:style style:name="co39" style:family="table-column">
      <style:table-column-properties fo:break-before="auto" style:column-width="4.138cm"/>
    </style:style>
    <style:style style:name="co40" style:family="table-column">
      <style:table-column-properties fo:break-before="auto" style:column-width="2.15cm"/>
    </style:style>
    <style:style style:name="co31" style:family="table-column">
      <style:table-column-properties fo:break-before="auto" style:column-width="4.764cm"/>
    </style:style>
    <style:style style:name="co32" style:family="table-column">
      <style:table-column-properties fo:break-before="auto" style:column-width="4.002cm"/>
    </style:style>
    <style:style style:name="co41" style:family="table-column">
      <style:table-column-properties fo:break-before="auto" style:column-width="10.292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658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1.632cm" fo:break-before="auto" style:use-optimal-row-height="false"/>
    </style:style>
    <style:style style:name="ro45" style:family="table-row">
      <style:table-row-properties style:row-height="0.977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2.157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1.499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4" style:family="table" style:master-page-name="Default">
      <style:table-properties table:display="true" style:writing-mode="lr-tb" table:tab-color="#069a2e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154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15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6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8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ackground-color="transparent"/>
    </style:style>
    <style:style style:name="ce174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0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8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6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87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0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211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21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/>
      <style:text-properties style:font-name="Arial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1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30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234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2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1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52" style:family="table-cell" style:parent-style-name="Excel_20_Built-in_20_Comma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8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08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10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3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9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7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0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224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2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5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transparent"/>
      <style:text-properties style:font-name="Arial"/>
    </style:style>
    <style:style style:name="ce2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6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275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2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1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3" style:family="table-cell" style:parent-style-name="Excel_20_Built-in_20_Comma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Excel_20_Built-in_20_Comma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47" style:family="text">
      <style:text-properties fo:language="zxx" fo:country="none" style:text-underline-mode="continuous" style:text-overline-mode="continuous" style:text-line-through-mode="continuous" style:font-name-asian="Andale Sans UI" style:language-asian="zxx" style:country-asian="none" style:font-name-complex="Arial" style:language-complex="zxx" style:country-complex="none" style:text-emphasize="none" style:font-relief="none" style:text-overline-style="none" style:text-overline-color="font-color"/>
    </style:style>
    <style:style style:name="T50" style:family="text">
      <style:text-properties fo:language="ru" fo:country="RU" style:text-underline-mode="continuous" style:text-overline-mode="continuous" style:text-line-through-mode="continuous" style:font-name-asian="Microsoft YaHei" style:language-asian="zh" style:country-asian="CN" style:font-name-complex="Arial" style:language-complex="hi" style:country-complex="IN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language="zxx" fo:country="none" style:text-underline-mode="continuous" style:text-overline-mode="continuous" style:text-line-through-mode="continuous" style:font-name-asian="Andale Sans UI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language="ru" fo:country="RU" style:text-underline-mode="continuous" style:text-overline-mode="continuous" style:text-line-through-mode="continuous" style:font-name-asian="Microsoft YaHei" style:language-asian="zh" style:country-asian="CN" style:font-name-complex="Arial" style:language-complex="hi" style:country-complex="IN" style:text-emphasize="none" style:font-relief="none" style:text-overline-style="none" style:text-overline-color="font-color"/>
    </style:style>
    <style:style style:name="T80" style:family="text">
      <style:text-properties fo:language="zxx" fo:country="none" style:text-underline-mode="continuous" style:text-overline-mode="continuous" style:text-line-through-mode="continuous" style:font-name-asian="Andale Sans UI" style:language-asian="zxx" style:country-asian="none" style:font-name-complex="Arial" style:language-complex="zxx" style:country-complex="none" style:text-emphasize="none" style:font-relief="none" style:text-overline-style="none" style:text-overline-color="font-color"/>
    </style:style>
    <style:style style:name="T81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xx" style:country-asian="none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00" loext:opacity="100%"/>
    </style:style>
    <style:style style:name="T9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language="zxx" fo:country="none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07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08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109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110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111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1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3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14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16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17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9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12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2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5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126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12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8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129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13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1" style:family="text">
      <style:text-properties style:font-name="Arial" fo:font-size="10pt" style:font-size-asian="10pt" style:font-size-complex="10pt"/>
    </style:style>
    <style:style style:name="T1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4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135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13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13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14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41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2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3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14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145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6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47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8" style:family="text">
      <style:text-properties fo:color="#000000"/>
    </style:style>
    <style:style style:name="T14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0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51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Unicode MS"/>
    </style:style>
    <style:style style:name="T15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156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57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9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">
          <table:table-cell table:style-name="ce108" office:value-type="string" calcext:value-type="string">
            <text:p><text:span text:style-name="T106">Филиала АО "РОЭК" "</text:span><text:span text:style-name="T107">Сасовские</text:span><text:span text:style-name="T108"> городские распределительные электрические сети</text:span><text:span text:style-name="T109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4 Т1</text:p>
          </table:table-cell>
          <table:table-cell table:style-name="ce117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4 Т2</text:p>
          </table:table-cell>
          <table:table-cell table:style-name="ce117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2 Т1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2 Т2</text:p>
          </table:table-cell>
          <table:table-cell table:style-name="ce117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1 Т1</text:p>
          </table:table-cell>
          <table:table-cell table:style-name="ce117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1 Т2</text:p>
          </table:table-cell>
          <table:table-cell table:style-name="ce117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8 Т1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8 Т2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4 Т1</text:p>
          </table:table-cell>
          <table:table-cell table:style-name="ce117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4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3 Т1</text:p>
          </table:table-cell>
          <table:table-cell table:style-name="ce117" office:value-type="float" office:value="198" calcext:value-type="float">
            <text:p>1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3 Т2</text:p>
          </table:table-cell>
          <table:table-cell table:style-name="ce117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0 Т1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0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7</text:p>
          </table:table-cell>
          <table:table-cell table:style-name="ce117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2 Т1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2 Т2</text:p>
          </table:table-cell>
          <table:table-cell table:style-name="ce1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7 Т1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7 Т2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1 Т1</text:p>
          </table:table-cell>
          <table:table-cell table:style-name="ce117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1 Т2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3 Т2</text:p>
          </table:table-cell>
          <table:table-cell table:style-name="ce117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2 Т1</text:p>
          </table:table-cell>
          <table:table-cell table:style-name="ce117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2 Т2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2 Т1</text:p>
          </table:table-cell>
          <table:table-cell table:style-name="ce117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2 Т2</text:p>
          </table:table-cell>
          <table:table-cell table:style-name="ce117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3 Т1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03 Т2</text:p>
          </table:table-cell>
          <table:table-cell table:style-name="ce117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8</text:p>
          </table:table-cell>
          <table:table-cell table:style-name="ce117" office:value-type="float" office:value="226" calcext:value-type="float">
            <text:p>2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3</text:p>
          </table:table-cell>
          <table:table-cell table:style-name="ce117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5 Т1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5 Т2</text:p>
          </table:table-cell>
          <table:table-cell table:style-name="ce117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1</text:p>
          </table:table-cell>
          <table:table-cell table:style-name="ce117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1801</text:p>
          </table:table-cell>
          <table:table-cell table:style-name="ce117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5 Т1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905 Т2</text:p>
          </table:table-cell>
          <table:table-cell table:style-name="ce117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4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5 Т1</text:p>
          </table:table-cell>
          <table:table-cell table:style-name="ce117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ЦН 2105 Т2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7 Т1</text:p>
          </table:table-cell>
          <table:table-cell table:style-name="ce117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507 Т2</text:p>
          </table:table-cell>
          <table:table-cell table:style-name="ce117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6 Т1</text:p>
          </table:table-cell>
          <table:table-cell table:style-name="ce117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06 Т2</text:p>
          </table:table-cell>
          <table:table-cell table:style-name="ce117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2 Т1</text:p>
          </table:table-cell>
          <table:table-cell table:style-name="ce117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212 Т2</text:p>
          </table:table-cell>
          <table:table-cell table:style-name="ce117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20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9</text:p>
          </table:table-cell>
          <table:table-cell table:style-name="ce117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112" office:value-type="string" calcext:value-type="string">
            <text:p>СС 715</text:p>
          </table:table-cell>
          <table:table-cell table:style-name="ce117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4</text:p>
          </table:table-cell>
          <table:table-cell table:style-name="ce117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1 Т1</text:p>
          </table:table-cell>
          <table:table-cell table:style-name="ce117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1 Т2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8</text:p>
          </table:table-cell>
          <table:table-cell table:style-name="ce117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7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0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001 Т2</text:p>
          </table:table-cell>
          <table:table-cell table:style-name="ce117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602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101 Т1</text:p>
          </table:table-cell>
          <table:table-cell table:style-name="ce117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1101 Т2</text:p>
          </table:table-cell>
          <table:table-cell table:style-name="ce117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6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2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05</text:p>
          </table:table-cell>
          <table:table-cell table:style-name="ce11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ТП 1 Т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ТП 1 Т2</text:p>
          </table:table-cell>
          <table:table-cell table:style-name="ce117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1 Т1</text:p>
          </table:table-cell>
          <table:table-cell table:style-name="ce11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1 Т2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2 Т1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2 Т2</text:p>
          </table:table-cell>
          <table:table-cell table:style-name="ce117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3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4</text:p>
          </table:table-cell>
          <table:table-cell table:style-name="ce117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5 Т1</text:p>
          </table:table-cell>
          <table:table-cell table:style-name="ce117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НВ 205 Т2</text:p>
          </table:table-cell>
          <table:table-cell table:style-name="ce117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Н 50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201</text:p>
          </table:table-cell>
          <table:table-cell table:style-name="ce117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01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09</text:p>
          </table:table-cell>
          <table:table-cell table:style-name="ce117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2</text:p>
          </table:table-cell>
          <table:table-cell table:style-name="ce117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3</text:p>
          </table:table-cell>
          <table:table-cell table:style-name="ce117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18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721</text:p>
          </table:table-cell>
          <table:table-cell table:style-name="ce117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1213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С 1601</text:p>
          </table:table-cell>
          <table:table-cell table:style-name="ce117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1413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ЦН 90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НВ 504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НВ 506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КТП 14 Т1</text:span></text:p>
          </table:table-cell>
          <table:table-cell table:style-name="ce117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14 Т2</text:p>
          </table:table-cell>
          <table:table-cell table:style-name="ce117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КТП 16 Т1</text:span>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16 Т2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2 Т1</text:p>
          </table:table-cell>
          <table:table-cell table:style-name="ce117" office:value-type="float" office:value="390" calcext:value-type="float">
            <text:p>39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2 Т2</text:p>
          </table:table-cell>
          <table:table-cell table:style-name="ce117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КТП 23 Т1</text:span></text:p>
          </table:table-cell>
          <table:table-cell table:style-name="ce117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3 Т2</text:p>
          </table:table-cell>
          <table:table-cell table:style-name="ce117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ТП 25 Т1</text:span>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25 Т2</text:p>
          </table:table-cell>
          <table:table-cell table:style-name="ce117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КТП 24 Т1 </text:span><text:span text:style-name="T111">от РП очистные</text:span>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КТП 24 Т2 </text:span><text:span text:style-name="T111">от РП очистные</text:span></text:p>
          </table:table-cell>
          <table:table-cell table:style-name="ce117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10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10">ТП 6 Т1</text:span></text:p>
          </table:table-cell>
          <table:table-cell table:style-name="ce117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ТП 6 Т2</text:p>
          </table:table-cell>
          <table:table-cell table:style-name="ce117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1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2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3</text:p>
          </table:table-cell>
          <table:table-cell table:style-name="ce117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4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5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6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7</text:p>
          </table:table-cell>
          <table:table-cell table:style-name="ce117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8</text:p>
          </table:table-cell>
          <table:table-cell table:style-name="ce117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2309</text:p>
          </table:table-cell>
          <table:table-cell table:style-name="ce117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С 716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НВ 511</text:p>
          </table:table-cell>
          <table:table-cell table:style-name="ce117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 СС 723</text:p>
          </table:table-cell>
          <table:table-cell table:style-name="ce117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ЦН 1701</text:p>
          </table:table-cell>
          <table:table-cell table:style-name="ce117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 СС 710 Т1</text:p>
          </table:table-cell>
          <table:table-cell table:style-name="ce117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 СС 710 Т2</text:p>
          </table:table-cell>
          <table:table-cell table:style-name="ce117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СС 727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306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307</text:p>
          </table:table-cell>
          <table:table-cell table:style-name="ce117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ЦН 301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АД 609</text:p>
          </table:table-cell>
          <table:table-cell table:style-name="ce117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18</text:p>
          </table:table-cell>
          <table:table-cell table:style-name="ce117" office:value-type="float" office:value="271" calcext:value-type="float">
            <text:p>27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28</text:p>
          </table:table-cell>
          <table:table-cell table:style-name="ce117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 419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-420</text:p>
          </table:table-cell>
          <table:table-cell table:style-name="ce117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СН-421</text:p>
          </table:table-cell>
          <table:table-cell table:style-name="ce117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ВЛ-327</text:p>
          </table:table-cell>
          <table:table-cell table:style-name="ce117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1906</text:p>
          </table:table-cell>
          <table:table-cell table:style-name="ce117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101 Т1</text:p>
          </table:table-cell>
          <table:table-cell table:style-name="ce117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101 Т2</text:p>
          </table:table-cell>
          <table:table-cell table:style-name="ce117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724 Т1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СС 724 Т2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311 Т1</text:p>
          </table:table-cell>
          <table:table-cell table:style-name="ce117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5" office:value-type="string" calcext:value-type="string">
            <text:p>ЦН 2311 Т2</text:p>
          </table:table-cell>
          <table:table-cell table:style-name="ce11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/>
          <table:table-cell table:style-name="ce125"/>
          <table:table-cell table:number-columns-repeated="1021"/>
        </table:table-row>
        <table:table-row table:style-name="ro2">
          <table:table-cell table:style-name="ce115"/>
          <table:table-cell table:style-name="ce125"/>
          <table:table-cell table:number-columns-repeated="1021"/>
        </table:table-row>
        <table:table-row table:style-name="ro2" table:number-rows-repeated="10484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Пителино" table:style-name="ta1">
        <table:table-column table:style-name="co4" table:default-cell-style-name="ce109"/>
        <table:table-column table:style-name="co5" table:default-cell-style-name="ce109"/>
        <table:table-column table:style-name="co3" table:number-columns-repeated="1021" table:default-cell-style-name="ce109"/>
        <table:table-row table:style-name="ro4">
          <table:table-cell table:style-name="ce127" office:value-type="string" calcext:value-type="string">
            <text:p><text:span text:style-name="T112">ПУ р.п. </text:span><text:span text:style-name="T113">Пителино</text:span><text:span text:style-name="T114">  филиала АО "РОЭК" </text:span><text:span text:style-name="T113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29" office:value-type="string" calcext:value-type="string">
            <text:p>ЗТП 101</text:p>
          </table:table-cell>
          <table:table-cell table:style-name="ce13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2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3</text:p>
          </table:table-cell>
          <table:table-cell table:style-name="ce13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4</text:p>
          </table:table-cell>
          <table:table-cell table:style-name="ce131" office:value-type="float" office:value="243" calcext:value-type="float">
            <text:p>24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05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111</text:p>
          </table:table-cell>
          <table:table-cell table:style-name="ce131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308</text:p>
          </table:table-cell>
          <table:table-cell table:style-name="ce131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1</text:p>
          </table:table-cell>
          <table:table-cell table:style-name="ce131" office:value-type="float" office:value="184" calcext:value-type="float">
            <text:p>184</text:p>
          </table:table-cell>
          <table:table-cell table:number-columns-repeated="1021"/>
        </table:table-row>
        <table:table-row table:style-name="ro2">
          <table:table-cell table:style-name="ce129" office:value-type="string" calcext:value-type="string">
            <text:p>ЗТП 802</text:p>
          </table:table-cell>
          <table:table-cell table:style-name="ce131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3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4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5</text:p>
          </table:table-cell>
          <table:table-cell table:style-name="ce13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7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08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КТП 810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Ермишь" table:style-name="ta1">
        <table:table-column table:style-name="co6" table:default-cell-style-name="ce109"/>
        <table:table-column table:style-name="co3" table:default-cell-style-name="ce137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5">
          <table:table-cell table:style-name="ce132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00 (Центр)</text:p>
          </table:table-cell>
          <table:table-cell table:style-name="ce131" office:value-type="float" office:value="132" calcext:value-type="float">
            <text:p>132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8 ЕР ЗТП 806 (Парк)</text:p>
          </table:table-cell>
          <table:table-cell table:style-name="ce138" office:value-type="float" office:value="47" calcext:value-type="float">
            <text:p>47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10 (ул. Солнечная) Т1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Пс Ермишь ВЛ -6 кВ № 3 ЕР ЗТП 310 (ул. Солнечная) Т2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34" office:value-type="string" calcext:value-type="string">
            <text:p>Опора № 64 ВЛ -10кВ № 5 от ПС Ермишь в сторону ТП ЕР -501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>
            <text:p><text:s/>ВЛ -10кВ №5 ПС Ермишь ТП ЕР -504 (КТП «ЕрмишьЛес»)</text:p>
          </table:table-cell>
          <table:table-cell table:style-name="ce138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5ПС Ермишь ТП ЕР -514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5 ПС Ермишь ТП ЕР -511</text:p>
          </table:table-cell>
          <table:table-cell table:style-name="ce138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6 ПС Ермишь ТП ЕР -601</text:p>
          </table:table-cell>
          <table:table-cell table:style-name="ce138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ВЛ -10кВ №6 ПС Ермишь ТП ЕР -617</text:p>
          </table:table-cell>
          <table:table-cell table:style-name="ce138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МТП 301 (ул. Заречная)</text:p>
          </table:table-cell>
          <table:table-cell table:style-name="ce138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ГКТП 303 (пер Больничный)</text:p>
          </table:table-cell>
          <table:table-cell table:style-name="ce138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4 (Минипекарня)</text:p>
          </table:table-cell>
          <table:table-cell table:style-name="ce138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6 (ДРСУ)</text:p>
          </table:table-cell>
          <table:table-cell table:style-name="ce138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3 ЕР КТП 307 (Школа)</text:p>
          </table:table-cell>
          <table:table-cell table:style-name="ce138" office:value-type="float" office:value="44" calcext:value-type="float">
            <text:p>44</text:p>
          </table:table-cell>
          <table:table-cell table:number-columns-repeated="1021"/>
        </table:table-row>
        <table:table-row table:style-name="ro6">
          <table:table-cell table:style-name="ce136" office:value-type="string" calcext:value-type="string">
            <text:p>Пс Ермишь ВЛ -6 кВ № 3 ЕР ГКТП 309 (ул. Ванюшкина)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ГКТП 801 (ул. Чарыкова)</text:p>
          </table:table-cell>
          <table:table-cell table:style-name="ce138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КТП 804 (ударница)</text:p>
          </table:table-cell>
          <table:table-cell table:style-name="ce138" office:value-type="float" office:value="141" calcext:value-type="float">
            <text:p>141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ГКТП 805 (МУП «УЖК»)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36" office:value-type="string" calcext:value-type="string">
            <text:p>Пс Ермишь ВЛ -6 кВ № 8 ЕР КТП 806 </text:p>
          </table:table-cell>
          <table:table-cell table:style-name="ce138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35" office:value-type="string" calcext:value-type="string">
            <text:p>Пс Ермишь ВЛ -6 кВ № 8 ЕР КТП 808 (Семенная)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table:style-name="ce131"/>
          <table:table-cell table:number-columns-repeated="1021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Чучково" table:style-name="ta1">
        <table:table-column table:style-name="co7" table:default-cell-style-name="ce109"/>
        <table:table-column table:style-name="co8" table:default-cell-style-name="ce109"/>
        <table:table-column table:style-name="co7" table:number-columns-repeated="1009" table:default-cell-style-name="ce109"/>
        <table:table-column table:style-name="co7" table:number-columns-repeated="12" table:default-cell-style-name="ce126"/>
        <table:table-row table:style-name="ro7">
          <table:table-cell table:style-name="ce139" office:value-type="string" calcext:value-type="string">
            <text:p><text:span text:style-name="T115">ПУ р.п. </text:span><text:span text:style-name="T116">Чучково</text:span><text:span text:style-name="T117">  филиала АО "РОЭК" </text:span><text:span text:style-name="T116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205</text:p>
          </table:table-cell>
          <table:table-cell table:style-name="ce116" office:value-type="float" office:value="214" calcext:value-type="float">
            <text:p>21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111 Т1</text:p>
          </table:table-cell>
          <table:table-cell table:style-name="ce11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111 Т2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302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201</text:p>
          </table:table-cell>
          <table:table-cell table:style-name="ce116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ЗТП-ЧЧ-303</text:p>
          </table:table-cell>
          <table:table-cell table:style-name="ce116"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107 Т1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41" office:value-type="string" calcext:value-type="string">
            <text:p>ЗТП-ЧЧ-107 Т2</text:p>
          </table:table-cell>
          <table:table-cell table:style-name="ce11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42" office:value-type="string" office:string-value="ЗТП-ПР-114" calcext:value-type="string">
            <text:p>ЗТП-ПР-114 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416</text:p>
          </table:table-cell>
          <table:table-cell table:style-name="ce116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308</text:p>
          </table:table-cell>
          <table:table-cell table:style-name="ce11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312</text:p>
          </table:table-cell>
          <table:table-cell table:style-name="ce116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102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2</text:p>
          </table:table-cell>
          <table:table-cell table:style-name="ce11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КТП-ЧЧ-20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306 Т1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306 Т2</text:p>
          </table:table-cell>
          <table:table-cell table:style-name="ce11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3</text:p>
          </table:table-cell>
          <table:table-cell table:style-name="ce11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40" office:value-type="string" calcext:value-type="string">
            <text:p>ГКТП-ЧЧ-204</text:p>
          </table:table-cell>
          <table:table-cell table:style-name="ce11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43" office:value-type="string" office:string-value="КТП-ПР-117" calcext:value-type="string">
            <text:p>КТП-ПР-117 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43"/>
          <table:table-cell table:style-name="ce146"/>
          <table:table-cell table:number-columns-repeated="1021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Шацк" table:style-name="ta1">
        <table:table-column table:style-name="co9" table:default-cell-style-name="ce109"/>
        <table:table-column table:style-name="co10" table:default-cell-style-name="ce109"/>
        <table:table-column table:style-name="co3" table:number-columns-repeated="999" table:default-cell-style-name="ce109"/>
        <table:table-column table:style-name="co3" table:number-columns-repeated="22" table:default-cell-style-name="ce126"/>
        <table:table-row table:style-name="ro7">
          <table:table-cell table:style-name="ce139" office:value-type="string" calcext:value-type="string">
            <text:p><text:span text:style-name="T115">ПУ р.п. </text:span><text:span text:style-name="T116">Шацк</text:span><text:span text:style-name="T117">  филиала АО "РОЭК" </text:span><text:span text:style-name="T116">"Сас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4 Т1</text:p>
          </table:table-cell>
          <table:table-cell table:style-name="ce116" office:value-type="float" office:value="84" calcext:value-type="float">
            <text:p>84</text:p>
          </table:table-cell>
          <table:table-cell table:style-name="ce153" table:number-columns-repeated="998"/>
          <table:table-cell table:number-columns-repeated="23"/>
        </table:table-row>
        <table:table-row table:style-name="ro2">
          <table:table-cell table:style-name="ce147" office:value-type="string" calcext:value-type="string">
            <text:p>ЗТП-4 Т2</text:p>
          </table:table-cell>
          <table:table-cell table:style-name="ce116" office:value-type="float" office:value="90" calcext:value-type="float">
            <text:p>90</text:p>
          </table:table-cell>
          <table:table-cell table:style-name="ce153" table:number-columns-repeated="998"/>
          <table:table-cell table:number-columns-repeated="23"/>
        </table:table-row>
        <table:table-row table:style-name="ro8">
          <table:table-cell table:style-name="ce148" office:value-type="string" calcext:value-type="string">
            <text:p><text:span text:style-name="T118">З</text:span>ТП-5 Т1</text:p>
          </table:table-cell>
          <table:table-cell table:style-name="ce152" office:value-type="float" office:value="241" calcext:value-type="float">
            <text:p>24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5 Т2</text:p>
          </table:table-cell>
          <table:table-cell table:style-name="ce152" office:value-type="float" office:value="64" calcext:value-type="float">
            <text:p>64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6</text:p>
          </table:table-cell>
          <table:table-cell table:style-name="ce152" office:value-type="float" office:value="111" calcext:value-type="float">
            <text:p>11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7</text:p>
          </table:table-cell>
          <table:table-cell table:style-name="ce152" office:value-type="float" office:value="137" calcext:value-type="float">
            <text:p>13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8</text:p>
          </table:table-cell>
          <table:table-cell table:style-name="ce152" office:value-type="float" office:value="141" calcext:value-type="float">
            <text:p>141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9</text:p>
          </table:table-cell>
          <table:table-cell table:style-name="ce152" office:value-type="float" office:value="250" calcext:value-type="float">
            <text:p>250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0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2</text:p>
          </table:table-cell>
          <table:table-cell table:style-name="ce152" office:value-type="float" office:value="197" calcext:value-type="float">
            <text:p>19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3</text:p>
          </table:table-cell>
          <table:table-cell table:style-name="ce152" office:value-type="float" office:value="348" calcext:value-type="float">
            <text:p>348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4</text:p>
          </table:table-cell>
          <table:table-cell table:style-name="ce152" office:value-type="float" office:value="103" calcext:value-type="float">
            <text:p>103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5</text:p>
          </table:table-cell>
          <table:table-cell table:style-name="ce152" office:value-type="float" office:value="85" calcext:value-type="float">
            <text:p>85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16</text:p>
          </table:table-cell>
          <table:table-cell table:style-name="ce152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19">ЗТП-19 Т1</text:span></text:p>
          </table:table-cell>
          <table:table-cell table:style-name="ce152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19">З</text:span>ТП-19 Т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20</text:p>
          </table:table-cell>
          <table:table-cell table:style-name="ce152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19">З</text:span>ТП-22 Т1</text:p>
          </table:table-cell>
          <table:table-cell table:style-name="ce152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2 Т2</text:p>
          </table:table-cell>
          <table:table-cell table:style-name="ce152" office:value-type="float" office:value="129" calcext:value-type="float">
            <text:p>129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23</text:p>
          </table:table-cell>
          <table:table-cell table:style-name="ce152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19">З</text:span>ТП-28 Т1</text:p>
          </table:table-cell>
          <table:table-cell table:style-name="ce152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8 Т2</text:p>
          </table:table-cell>
          <table:table-cell table:style-name="ce152" office:value-type="float" office:value="307" calcext:value-type="float">
            <text:p>307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29 Т1</text:p>
          </table:table-cell>
          <table:table-cell table:style-name="ce15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29 Т2</text:p>
          </table:table-cell>
          <table:table-cell table:style-name="ce152" office:value-type="float" office:value="95" calcext:value-type="float">
            <text:p>95</text:p>
          </table:table-cell>
          <table:table-cell table:number-columns-repeated="1021"/>
        </table:table-row>
        <table:table-row table:style-name="ro8">
          <table:table-cell table:style-name="ce149" office:value-type="string" calcext:value-type="string">
            <text:p><text:span text:style-name="T118">З</text:span>ТП-32</text:p>
          </table:table-cell>
          <table:table-cell table:style-name="ce152" office:value-type="float" office:value="63" calcext:value-type="float">
            <text:p>63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34</text:p>
          </table:table-cell>
          <table:table-cell table:style-name="ce152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<text:span text:style-name="T119">З</text:span>ТП-35 Т1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ЗТП-35 Т2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table:style-name="ce148" office:value-type="string" calcext:value-type="string">
            <text:p><text:span text:style-name="T118">З</text:span>ТП-37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48" office:value-type="string" calcext:value-type="string">
            <text:p>ТП-1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25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1</text:p>
          </table:table-cell>
          <table:table-cell table:style-name="ce152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39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40</text:p>
          </table:table-cell>
          <table:table-cell table:style-name="ce15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ТП-41</text:p>
          </table:table-cell>
          <table:table-cell table:style-name="ce152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МТП-1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ТП-47</text:p>
          </table:table-cell>
          <table:table-cell table:style-name="ce15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51" office:value-type="string" calcext:value-type="string">
            <text:p>МТП-2</text:p>
          </table:table-cell>
          <table:table-cell table:style-name="ce152" office:value-type="float" office:value="95" calcext:value-type="float">
            <text:p>95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Михайловский РЭС" table:style-name="ta4">
        <table:table-column table:style-name="co28" table:default-cell-style-name="ce109"/>
        <table:table-column table:style-name="co29" table:default-cell-style-name="ce153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6">
          <table:table-cell table:style-name="ce108" office:value-type="string" calcext:value-type="string">
            <text:p><text:span text:style-name="T106">Филиал  АО «РОЭК» </text:span><text:span text:style-name="T107">«Михайл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style-name="ce165"/>
          <table:table-cell table:number-columns-repeated="1022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3 Т1 Ф-10кВ №1 ПС "Луч" ул.Освобождения</text:p>
          </table:table-cell>
          <table:table-cell table:style-name="ce146" office:value-type="float" office:value="206" calcext:value-type="float">
            <text:p>20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3 Т2 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8 Ф-10кВ №1 ПС "Луч" п.Электрострой</text:p>
          </table:table-cell>
          <table:table-cell table:style-name="ce146" office:value-type="float" office:value="221" calcext:value-type="float">
            <text:p>22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9 Ф-10кВ №1 ПС "Луч" с.Козловка, ул. Лещенка</text:p>
          </table:table-cell>
          <table:table-cell table:style-name="ce146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5 Ф-10кВ №5 ПС "Луч" ул.Зеленая</text:p>
          </table:table-cell>
          <table:table-cell table:style-name="ce146" office:value-type="float" office:value="212" calcext:value-type="float">
            <text:p>21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42 Т1 Ф-10кВ №5 ПС "Луч" ул.Тружениц</text:p>
          </table:table-cell>
          <table:table-cell table:style-name="ce146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42 Т2 </text:p>
          </table:table-cell>
          <table:table-cell table:style-name="ce146" office:value-type="float" office:value="230" calcext:value-type="float">
            <text:p>23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63 Т1 Ф-10кВ №3 РП-«Пригородная» ул.Элеваторная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63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0 Т1 Ф-10кВ №12 ПС "Луч" 1-ый Пролетарский переулок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0 Т2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1 Т1 Ф-10кВ №12 ПС "Луч" ул.Победы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1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2 Ф-10кВ №5 ПС "Луч" <text:s/>Кооперативный переулок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3 Ф-10кВ №12 ПС "Луч" ул. Зайцева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4 Ф-10кВ №12 ПС "Луч" 3-ий Пролетарский переулок</text:p>
          </table:table-cell>
          <table:table-cell table:style-name="ce146" office:value-type="float" office:value="281" calcext:value-type="float">
            <text:p>28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4 Т1 Ф-10кВ №1 ПС "Луч" ул. 50 лет ВЛКСМ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4 Т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6 Ф-10кВ №12 ПС "Луч" ул.Зеленая</text:p>
          </table:table-cell>
          <table:table-cell table:style-name="ce146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 Т1 Ф-10кВ №12 ПС "Луч" ул. им. Маршала Голикова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5 Т2</text:p>
          </table:table-cell>
          <table:table-cell table:style-name="ce146" office:value-type="float" office:value="284" calcext:value-type="float">
            <text:p>28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0 Т1 Ф-10кВ №5 ПС "Луч" Восточный переулок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50 Т2</text:p>
          </table:table-cell>
          <table:table-cell table:style-name="ce146" office:value-type="float" office:value="169" calcext:value-type="float">
            <text:p>16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64 Ф-10кВ №3 РП- «Пригородная <text:s/>ул.Новая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ТП-7 Т1 Ф-10кВ №12 ПС "Луч" ул. Лавренева</text:p>
          </table:table-cell>
          <table:table-cell table:style-name="ce146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ТП-7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8 Ф-10кВ №12 ПС "Луч" ул. Карла Маркса</text:p>
          </table:table-cell>
          <table:table-cell table:style-name="ce146" office:value-type="float" office:value="286" calcext:value-type="float">
            <text:p>28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9 Ф-10кВ №12 ПС "Луч" ул. Московская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 Ф-10кВ №12 ПС "Луч" ул. Больничная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37 Т1 Ф-10кВ №12 ПС "Луч" ул. Воеводина</text:p>
          </table:table-cell>
          <table:table-cell table:style-name="ce146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37 Т2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9 Ф-6кВ №3 ПС "Зеленая" п.Горенка</text:p>
          </table:table-cell>
          <table:table-cell table:style-name="ce146" office:value-type="float" office:value="213" calcext:value-type="float">
            <text:p>21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1 Ф-6кВ №1 ПС "Зеленая" ул.Зеленая</text:p>
          </table:table-cell>
          <table:table-cell table:style-name="ce146" office:value-type="float" office:value="408" calcext:value-type="float">
            <text:p>40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ЗТП-22 Т1</text:span> Ф-6кВ №1 ПС "Зеленая" 3-ий Строительный переулок</text:p>
          </table:table-cell>
          <table:table-cell table:style-name="ce146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22 Т2</text:span>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4 Ф-6кВ №1 ПС "Зеленая" ул. Кочубина</text:p>
          </table:table-cell>
          <table:table-cell table:style-name="ce146" office:value-type="float" office:value="349" calcext:value-type="float">
            <text:p>34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ЗТП-25 Т1 </text:span>Ф-6кВ №1 ПС "Зеленая" ул. Цементников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25 Т2</text:span></text:p>
          </table:table-cell>
          <table:table-cell table:style-name="ce146" office:value-type="float" office:value="126" calcext:value-type="float">
            <text:p>12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ЗТП-26 Т1 </text:span>Ф-6кВ №1 ПС "Зеленая" ул. Зеленая</text:p>
          </table:table-cell>
          <table:table-cell table:style-name="ce146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26 Т2</text:span></text:p>
          </table:table-cell>
          <table:table-cell table:style-name="ce146" office:value-type="float" office:value="211" calcext:value-type="float">
            <text:p>21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ЗТП-27 Т1 </text:span>Ф-6кВ №1 ПС "Зеленая" ул. Есенина</text:p>
          </table:table-cell>
          <table:table-cell table:style-name="ce146" office:value-type="float" office:value="197" calcext:value-type="float">
            <text:p>19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27 Т2</text:span></text:p>
          </table:table-cell>
          <table:table-cell table:style-name="ce146" office:value-type="float" office:value="182" calcext:value-type="float">
            <text:p>18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1 Ф-6кВ №4 ПС "Зеленая" ул. Кооперативная</text:p>
          </table:table-cell>
          <table:table-cell table:style-name="ce146" office:value-type="float" office:value="128" calcext:value-type="float">
            <text:p>12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 Ф-6кВ №4 ПС "Зеленая" ул.Больничная</text:p>
          </table:table-cell>
          <table:table-cell table:style-name="ce146" office:value-type="float" office:value="242" calcext:value-type="float">
            <text:p>24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4 Ф-6кВ №2 ПС "Зеленая" ул. Красный Октябрь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29 Ф-6кВ №1 ПС "Зеленая" ул. Юбилейная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2 Ф-10кВ №12 ПС "Луч" ул. Нагорная</text:p>
          </table:table-cell>
          <table:table-cell table:style-name="ce146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6 Ф-10кВ №12 ПС "Луч" ул. Пронская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ЗТП-54 Т1 Ф-10кВ №1 ПС "Луч" ул. Зеленая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54 Т2</text:span>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37">
          <table:table-cell table:style-name="ce166" office:value-type="string" calcext:value-type="string">
            <text:p><text:span text:style-name="T121">ЗТП-2 Ф-10кВ №10 ПС «Некрасово»</text:span> п. Первомайский ул. Молодежная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6">
          <table:table-cell table:style-name="ce167" office:value-type="string" calcext:value-type="string">
            <text:p>ЗТП-1 Ф-6кВ №18 ПС «Цементная» п. Первомайский ул. Почтовая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ЗТП-1409 <text:s/>Ф-10кВ №4 ПС "Луч"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ЗТП-48 Т1</text:span> Ф-10кВ №12 ПС «Луч» ул. Строителей</text:p>
          </table:table-cell>
          <table:table-cell table:style-name="ce146" office:value-type="float" office:value="419" calcext:value-type="float">
            <text:p>41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<text:span text:style-name="T120">ЗТП-48 Т2 </text:span>Ф-10кВ №1 ПС «Луч»</text:p>
          </table:table-cell>
          <table:table-cell table:style-name="ce146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17 Ф-10кВ №5 ПС "Луч" ул. Луговая</text:p>
          </table:table-cell>
          <table:table-cell table:style-name="ce146" office:value-type="float" office:value="104" calcext:value-type="float">
            <text:p>10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4 Ф-10кВ №12 ПС "Луч" ул. Красной Армии</text:p>
          </table:table-cell>
          <table:table-cell table:style-name="ce146" office:value-type="float" office:value="322" calcext:value-type="float">
            <text:p>3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0 Ф-10кВ №1 ПС "Луч" ул. Вылетовка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1 Ф-10кВ №1 ПС "Луч" ул. Ендова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45 Ф-10кВ №1 ПС "Луч" с.Козловка ул. Лещенка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6 Ф-10кВ №1 ПС "Луч" ул. Мира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2 Ф-10кВ №1 ПС "Луч" ул. 10 лет Октября</text:p>
          </table:table-cell>
          <table:table-cell table:style-name="ce146" office:value-type="float" office:value="63" calcext:value-type="float">
            <text:p>63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5 Ф-10кВ №3 РП- «Пригородная» ул. Новая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0 Ф-10кВ №7 ПС "Луч" ул. 23 Партсъезда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7 Ф-6кВ №2 ПС "Зеленая" ул. Пионерская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47 Ф-10кВ №5 ПС "Луч" ул. Бережок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5 Ф-6кВ №4 ПС "Зеленая" ул. Почтовая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8 Ф-6кВ №2 ПС "Зеленая" ул. Павлова</text:p>
          </table:table-cell>
          <table:table-cell table:style-name="ce146" office:value-type="float" office:value="76" calcext:value-type="float">
            <text:p>76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6 Ф-6кВ №4 ПС "Зеленая" ул. Больничная</text:p>
          </table:table-cell>
          <table:table-cell table:style-name="ce146" office:value-type="float" office:value="161" calcext:value-type="float">
            <text:p>16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 Ф-6кВ №2 ПС "Зеленая" ул. Красный Октябрь</text:p>
          </table:table-cell>
          <table:table-cell table:style-name="ce146" office:value-type="float" office:value="122" calcext:value-type="float">
            <text:p>12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49 Ф-10кВ №1 ПС "Луч" ул. Больничная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3 Ф-5 кВ. пс Луч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57 Ф-10кВ №1 ПС "Луч" ул. Освобождения</text:p>
          </table:table-cell>
          <table:table-cell table:style-name="ce146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67 Ф-10кВ №5 ПС "Луч" ул. Бережок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КТП-68 Ф-10кВ №7 ПС "Луч" ул. Бережок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<text:span text:style-name="T120">КТП-22 Т1 </text:span>Ф-10кВ №12 ПС "Луч" ул. Голикова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71" office:value-type="string" calcext:value-type="string">
            <text:p><text:span text:style-name="T120">КТП-22 Т2 </text:span>Ф-10кВ №12 ПС "Луч" ул. Голикова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71" office:value-type="string" calcext:value-type="string">
            <text:p><text:span text:style-name="T122">КТП-301 </text:span> п. Змеинка «Водокачка»</text:p>
          </table:table-cell>
          <table:table-cell table:style-name="ce146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171" office:value-type="string" calcext:value-type="string">
            <text:p><text:span text:style-name="T122">КТП-302</text:span><text:span text:style-name="T123"> </text:span> п. Змеинка</text:p>
          </table:table-cell>
          <table:table-cell table:style-name="ce146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1072 Ф-3 <text:s/>ПС «Цементная» п. Тереховое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71" office:value-type="string" calcext:value-type="string">
            <text:p>КТП-3 Ф-18 ПС «Некрасово» п. Первомайский, «Школа»</text:p>
          </table:table-cell>
          <table:table-cell table:style-name="ce146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27 Ф-10кВ №5 ПС "Луч" ул. Уголок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9 Ф-10кВ №7 <text:s/>ПС «Луч» ул. Фруктовая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1508 Ф-10кВ №5 ПС «Голдино» д. Бояринцево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44 Ф-10кВ №5 ПС «Луч» ул. Бережок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5 Ф-10кВ №12 ПС «Луч» ул. Пролетарская</text:p>
          </table:table-cell>
          <table:table-cell table:style-name="ce146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167" office:value-type="string" calcext:value-type="string">
            <text:p>КТП-10 Ф-6кВ №8 ПС "Зеленая" ул. Пролетарка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1 Ф-1кВ. <text:s text:c="8"/>пс Луч</text:p>
          </table:table-cell>
          <table:table-cell table:style-name="ce146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2 Ф-1кВ. <text:s text:c="6"/>пс Луч</text:p>
          </table:table-cell>
          <table:table-cell table:style-name="ce146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56 Ф-1кВ. <text:s/>пс Луч</text:p>
          </table:table-cell>
          <table:table-cell table:style-name="ce146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3 Ф-12 кВ. пс Луч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7 Ф-12 кВ. пс Луч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6 Ф-12 кВ. пс Луч</text:p>
          </table:table-cell>
          <table:table-cell table:style-name="ce146" office:value-type="float" office:value="236" calcext:value-type="float">
            <text:p>236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76 </text:p>
          </table:table-cell>
          <table:table-cell table:style-name="ce146" office:value-type="float" office:value="259" calcext:value-type="float">
            <text:p>259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МТП-78 ф-5 <text:s text:c="4"/>пс «Голдино»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81 ф-12 пс «Луч»ул.Ремонтная</text:p>
          </table:table-cell>
          <table:table-cell table:style-name="ce146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КТП-28 ф-1 пс «Зелёная»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39 Ф-10кВ №5 <text:s/>ПС «Луч» ул. Фабричная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6">
          <table:table-cell table:style-name="ce166" office:value-type="string" calcext:value-type="string">
            <text:p>КТП-23 Ф-6кВ №1 ПС "Зеленая" ул. Кочубина</text:p>
          </table:table-cell>
          <table:table-cell table:style-name="ce146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-82Ф-4 ПС «Некрасово»</text:p>
          </table:table-cell>
          <table:table-cell table:style-name="ce14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МТП-83 ф-5 ПС «Голдино»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 № 2, п. Первомайский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00" office:value-type="string" calcext:value-type="string">
            <text:p>КТП 10/0,4 кВ № 85, г. Михайлов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Захарово" table:style-name="ta1" table:print-ranges="'ПУ Захарово'.A1:'ПУ Захарово'.B21">
        <table:table-column table:style-name="co13" table:default-cell-style-name="ce109"/>
        <table:table-column table:style-name="co14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7">
          <table:table-cell table:style-name="ce139" office:value-type="string" calcext:value-type="string">
            <text:p><text:span text:style-name="T115">ПУ с. </text:span><text:span text:style-name="T116">Захарово</text:span><text:span text:style-name="T117">  филиала АО "РОЭК" </text:span><text:span text:style-name="T116">"Михайлов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style-name="ce165"/>
          <table:table-cell table:number-columns-repeated="1022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172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309 Т1</text:p>
          </table:table-cell>
          <table:table-cell table:style-name="ce222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 4309 Т2</text:p>
          </table:table-cell>
          <table:table-cell table:style-name="ce146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02" office:value-type="string" calcext:value-type="string">
            <text:p>ЗТП 4168</text:p>
          </table:table-cell>
          <table:table-cell table:style-name="ce146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ЗТП 4170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02" office:value-type="string" calcext:value-type="string">
            <text:p>ЗТП 4306 Т1</text:p>
          </table:table-cell>
          <table:table-cell table:style-name="ce223" office:value-type="float" office:value="37" calcext:value-type="float">
            <text:p>37</text:p>
          </table:table-cell>
          <table:table-cell table:style-name="ce224" table:number-columns-repeated="1009"/>
          <table:table-cell table:number-columns-repeated="12"/>
        </table:table-row>
        <table:table-row table:style-name="ro2">
          <table:table-cell table:style-name="ce220" office:value-type="string" calcext:value-type="string">
            <text:p>КТП Школа</text:p>
          </table:table-cell>
          <table:table-cell table:style-name="ce222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1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2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(пятиэтажка)</text:p>
          </table:table-cell>
          <table:table-cell table:style-name="ce222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21" office:value-type="string" calcext:value-type="string">
            <text:p>КТП 4150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171</text:p>
          </table:table-cell>
          <table:table-cell table:style-name="ce222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300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176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4219</text:p>
          </table:table-cell>
          <table:table-cell table:style-name="ce222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КТП 3007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КТП 4376</text:p>
          </table:table-cell>
          <table:table-cell table:style-name="ce14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35" office:value-type="string" calcext:value-type="string">
            <text:p><text:s/>КТП 4388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асимовские ГРЭС" table:style-name="ta1" table:print-ranges="'Касимовские ГРЭС'.A1:'Касимовские ГРЭС'.B146">
        <table:table-column table:style-name="co15" table:default-cell-style-name="ce109"/>
        <table:table-column table:style-name="co16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0">
          <table:table-cell table:style-name="ce225" office:value-type="string" calcext:value-type="string">
            <text:p><text:span text:style-name="T124">Филиала АО "РОЭК" "</text:span><text:span text:style-name="T125">Касимовские городские распределительные электрические сети</text:span><text:span text:style-name="T126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10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3 Т1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3 Т2</text:p>
          </table:table-cell>
          <table:table-cell table:style-name="ce131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4 Т1</text:p>
          </table:table-cell>
          <table:table-cell table:style-name="ce131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4 Т2</text:p>
          </table:table-cell>
          <table:table-cell table:style-name="ce131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0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0 Т2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3 Т1</text:p>
          </table:table-cell>
          <table:table-cell table:style-name="ce131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3 Т2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8 Т1</text:p>
          </table:table-cell>
          <table:table-cell table:style-name="ce131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8 Т2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Т1</text:p>
          </table:table-cell>
          <table:table-cell table:style-name="ce13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Т2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Т1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Т2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1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3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2</text:p>
          </table:table-cell>
          <table:table-cell table:style-name="ce13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7</text:p>
          </table:table-cell>
          <table:table-cell table:style-name="ce131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8 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9</text:p>
          </table:table-cell>
          <table:table-cell table:style-name="ce131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 Приокский Т1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 Приокский Т2</text:p>
          </table:table-cell>
          <table:table-cell table:style-name="ce131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2 Т1</text:p>
          </table:table-cell>
          <table:table-cell table:style-name="ce131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2 Т2</text:p>
          </table:table-cell>
          <table:table-cell table:style-name="ce131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3</text:p>
          </table:table-cell>
          <table:table-cell table:style-name="ce13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 Т1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 Т2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6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7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8</text:p>
          </table:table-cell>
          <table:table-cell table:style-name="ce13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 Т1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 Т2</text:p>
          </table:table-cell>
          <table:table-cell table:style-name="ce131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 Приокский Т1</text:p>
          </table:table-cell>
          <table:table-cell table:style-name="ce131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 Приокский Т2</text:p>
          </table:table-cell>
          <table:table-cell table:style-name="ce131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</text:p>
          </table:table-cell>
          <table:table-cell table:style-name="ce13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4</text:p>
          </table:table-cell>
          <table:table-cell table:style-name="ce1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Приокский Т1</text:p>
          </table:table-cell>
          <table:table-cell table:style-name="ce131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Приокский Т2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Т1</text:p>
          </table:table-cell>
          <table:table-cell table:style-name="ce131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Т2</text:p>
          </table:table-cell>
          <table:table-cell table:style-name="ce131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4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1Т1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1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2 Т1</text:p>
          </table:table-cell>
          <table:table-cell table:style-name="ce131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2 Т2</text:p>
          </table:table-cell>
          <table:table-cell table:style-name="ce131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4 Т1</text:p>
          </table:table-cell>
          <table:table-cell table:style-name="ce13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4 Т2</text:p>
          </table:table-cell>
          <table:table-cell table:style-name="ce131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5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8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9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Приокский Т1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Приокский Т2</text:p>
          </table:table-cell>
          <table:table-cell table:style-name="ce131" office:value-type="float" office:value="396" calcext:value-type="float">
            <text:p>3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</text:p>
          </table:table-cell>
          <table:table-cell table:style-name="ce131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</text:p>
          </table:table-cell>
          <table:table-cell table:style-name="ce13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7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8 Т1</text:p>
          </table:table-cell>
          <table:table-cell table:style-name="ce131" office:value-type="float" office:value="247" calcext:value-type="float">
            <text:p>2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8 Т2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9 Т1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9 Т2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 Приокский Т1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 Приокский Т2</text:p>
          </table:table-cell>
          <table:table-cell table:style-name="ce131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</text:p>
          </table:table-cell>
          <table:table-cell table:style-name="ce131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1 Т1</text:p>
          </table:table-cell>
          <table:table-cell table:style-name="ce131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1 Т2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95 Т1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95 Т2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5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6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8</text:p>
          </table:table-cell>
          <table:table-cell table:style-name="ce131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9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 Приокский Т1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 Приокский Т2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3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5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1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2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1 Т1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1 Т2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2 Т1</text:p>
          </table:table-cell>
          <table:table-cell table:style-name="ce131"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2 Т2</text:p>
          </table:table-cell>
          <table:table-cell table:style-name="ce131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5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6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6 Т2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8</text:p>
          </table:table-cell>
          <table:table-cell table:style-name="ce131" office:value-type="float" office:value="345" calcext:value-type="float">
            <text:p>3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9 Т1</text:p>
          </table:table-cell>
          <table:table-cell table:style-name="ce131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9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1 Т1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1 Т2</text:p>
          </table:table-cell>
          <table:table-cell table:style-name="ce13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2 Т1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2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7 Т1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7 Т2</text:p>
          </table:table-cell>
          <table:table-cell table:style-name="ce131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4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</text:p>
          </table:table-cell>
          <table:table-cell table:style-name="ce13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Приокский Т1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 Приокский Т2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2</text:p>
          </table:table-cell>
          <table:table-cell table:style-name="ce131" office:value-type="float" office:value="504" calcext:value-type="float">
            <text:p>504</text:p>
          </table:table-cell>
          <table:table-cell table:number-columns-repeated="1021"/>
        </table:table-row>
        <table:table-row table:style-name="ro6">
          <table:table-cell table:style-name="ce241" office:value-type="string" calcext:value-type="string">
            <text:p>ТП №16 ул. Нариманова (Молокозавод) <text:s/>630 ква</text:p>
          </table:table-cell>
          <table:table-cell table:style-name="ce131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table:style-name="ce242" office:value-type="string" calcext:value-type="string">
            <text:p>ТП №37 <text:s/>160 ква <text:s/>ул.Нариманова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41" office:value-type="string" calcext:value-type="string">
            <text:p>КТП № 47 <text:s/>с оборудованием <text:s/>250 кВа ул. Восточная</text:p>
          </table:table-cell>
          <table:table-cell table:style-name="ce131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5 <text:s/>ул.Загородная 250 ква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"Аккорд" ул.Индустриальная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67 <text:s/>ул.Рабочая 23а <text:s/>180ква</text:p>
          </table:table-cell>
          <table:table-cell table:style-name="ce131"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8 ул. Нариманова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10 Т1</text:p>
          </table:table-cell>
          <table:table-cell table:style-name="ce131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10 Т2</text:p>
          </table:table-cell>
          <table:table-cell table:style-name="ce131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107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70 ул.Ленина 56а <text:s/>250 ква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ТП №71 ул.Советская <text:s/>100 кв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1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9 приокский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10 приокский</text:p>
          </table:table-cell>
          <table:table-cell table:style-name="ce131"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40</text:p>
          </table:table-cell>
          <table:table-cell table:style-name="ce131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№62 Т1</text:p>
          </table:table-cell>
          <table:table-cell table:style-name="ce131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№62 Т2</text:p>
          </table:table-cell>
          <table:table-cell table:style-name="ce131"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№118 ул. Индустриальная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ГКТПН №117 ул. Татарская</text:p>
          </table:table-cell>
          <table:table-cell table:style-name="ce131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3 ЦКР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3 ЦКР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СТП-10/0,4 кВ-63 кВА №120 ул. Восточная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СТП-10/0,4 кВ-40 кВА №121 ул. Индустриальная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43" office:value-type="string" calcext:value-type="string">
            <text:p>СТП-10/0,4 №122 ул. Индустриальная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43" office:value-type="string" calcext:value-type="string">
            <text:p>ТП-96 <text:s/>садовые участки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 №123 10/0,4 кВ ТП Волошина Г.Ю. ул. Восточная</text:p>
          </table:table-cell>
          <table:table-cell table:style-name="ce131" office:value-type="float" office:value="177" calcext:value-type="float">
            <text:p>177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СТП-10/0,4 кВ-63 кВА №124 ул. Нариманова ТП 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 <text:s/>№12 10/0,4 кВ <text:s/>100кВА Затон-остров 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 <text:s/>№125 10/0,4 кВ <text:s/>100кВА ул. Индустриальная ТП Мартынов В.А.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 №39 ТП Волков Р.А. ул. Терешковой</text:p>
          </table:table-cell>
          <table:table-cell table:style-name="ce131" office:value-type="float" office:value="474" calcext:value-type="float">
            <text:p>474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КТП-10/0,4 кВ ТП№99 ТП Панков В.А. ул. Северная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6">
          <table:table-cell table:style-name="ce243" office:value-type="string" calcext:value-type="string">
            <text:p>МТП-10/0,4 кВ № 126 (ТП Чеснокова С. В.; г. Касимов, ул. Индустриальная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94 Т1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94 Т2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24( ЦРП) Т1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24( ЦРП) Т2</text:p>
          </table:table-cell>
          <table:table-cell table:style-name="ce131"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table:style-name="ce244" office:value-type="string" calcext:value-type="string">
            <text:p>РП-43</text:p>
          </table:table-cell>
          <table:table-cell table:style-name="ce131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ТП№100 Т1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ТП№100 Т2</text:p>
          </table:table-cell>
          <table:table-cell table:style-name="ce131" office:value-type="float" office:value="260" calcext:value-type="float">
            <text:p>260</text:p>
          </table:table-cell>
          <table:table-cell table:number-columns-repeated="1021"/>
        </table:table-row>
        <table:table-row table:style-name="ro2" table:number-rows-repeated="104842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асимовский район" table:style-name="ta1">
        <table:table-column table:style-name="co30" table:default-cell-style-name="ce165"/>
        <table:table-column table:style-name="co33" table:default-cell-style-name="ce109"/>
        <table:table-column table:style-name="co3" table:number-columns-repeated="1003" table:default-cell-style-name="ce109"/>
        <table:table-column table:style-name="co3" table:number-columns-repeated="18" table:default-cell-style-name="ce126"/>
        <table:table-row table:style-name="ro38">
          <table:table-cell table:style-name="ce254" office:value-type="string" calcext:value-type="string">
            <text:p><text:span text:style-name="T127">Филиала АО "РОЭК" "</text:span><text:span text:style-name="T128">Касимовские районные распределительные электрические сети</text:span><text:span text:style-name="T129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Шостье», ВЛ-10 кВ №2 ЗТП-2576, н.п. Сиверка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№5 ЗТП-8,Т1 н.п. Лашма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03"/>
          <table:table-cell table:style-name="ce255" table:number-columns-repeated="3"/>
          <table:table-cell table:number-columns-repeated="15"/>
        </table:table-row>
        <table:table-row table:style-name="ro2">
          <table:table-cell table:style-name="ce111" office:value-type="string" calcext:value-type="string">
            <text:p>ПС «Лашма» ВЛ-10 кВ№5 ЗТП-8,Т2 н.п. Лашма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абелино» ВЛ-10 кВ №5 ЗТП-2312, н.п. Гиблицы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Бельки» ВЛ-10 кВ №6 ЗТП-8, н.п. Гусь-Железный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«Телебукино» ВЛ-10 кВ №7, Т1 ЗТП-2479 н.п. Крутоярский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10">ПС «Телебукино» ВЛ-10 кВ №7, Т2</text:span> ЗТП-2479 н.п. Крутоярский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«Телебукино» ВЛ-10 кВ №7 ЗТП-2478, н.п. Крутоярский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7 ЗТП-2369,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7 ЗТП-2369,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4 ЗТП-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1 ЗТП-2396, Т1 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11 ЗТП-2396, Т1 </text:p>
          </table:table-cell>
          <table:table-cell table:style-name="ce146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4 ЗТП-4,Т1 н.п. Ташенка</text:p>
          </table:table-cell>
          <table:table-cell table:style-name="ce146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4 ЗТП-4,Т2 н.п. Ташенка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Зеленино» ВЛ-10 кВ №3 ЗТП-5, н.п. Колубердеево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6 ЗТП-2165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2, н.п. Елатьма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3 н.п. Елатьма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4 н.п. Елатьма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9 н.п. Елатьма</text:p>
          </table:table-cell>
          <table:table-cell table:style-name="ce14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абурово» ВЛ-10 кВ №7 ЗТП-10 н.п. Елатьма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Шостье» ВЛ-10 кВ №3 КТП-2628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СТП-2663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КТП-2535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5 КТП-2473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0">ПС «Сынтул» ВЛ-10 кВ №5 КТП-</text:span><text:span text:style-name="T131">2653</text:span>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1</text:p>
          </table:table-cell>
          <table:table-cell table:style-name="ce14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3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4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5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6</text:p>
          </table:table-cell>
          <table:table-cell table:style-name="ce146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Сынтул» ВЛ-10 кВ №4 КТП-7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1 Т1</text:p>
          </table:table-cell>
          <table:table-cell table:style-name="ce14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1 Т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2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3</text:p>
          </table:table-cell>
          <table:table-cell table:style-name="ce146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3 КТП-6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Лашма» ВЛ-10 кВ №5 КТП-7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асимов» ВЛ-10 кВ №12 МТП-Храм, н.п. Лощинино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0">ПС «Касимов» ВЛ-10 кВ №12 КТП-</text:span><text:span text:style-name="T131">2591</text:span>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0">ПС «Касимов» ВЛ-10 кВ №12 КТП-</text:span><text:span text:style-name="T131">2588, н.п. Лощинино</text:span>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2">ПС «Касимов» ВЛ-10 кВ №12 КТП-</text:span>2289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3">ПС «Касимов» ВЛ-10 кВ №12 КТП-</text:span>2281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Затон» ВЛ-10 кВ №2 КТП-Бургаз</text:p>
          </table:table-cell>
          <table:table-cell table:style-name="ce146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Бельки» ВЛ-10 кВ №6 КТП-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2">ПС «Бельки» ВЛ-10 кВ №6 КТП-</text:span>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2">ПС «Бельки» ВЛ-10 кВ №6 КТП-</text:span>3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4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5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6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7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9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10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12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<text:span text:style-name="T134">ПС «Бельки» ВЛ-10 кВ №6 КТП-</text:span>13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ольдюки» ВЛ-10 кВ №5 КТП-2627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Телебукино» ВЛ-10 кВ №5 КТП-2553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Кочемары» ВЛ-10 кВ №1 КТП №1</text:p>
          </table:table-cell>
          <table:table-cell table:style-name="ce14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Кочемары» ВЛ-10 кВ №2 КТП №</text:span>2</text:p>
          </table:table-cell>
          <table:table-cell table:style-name="ce14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Телебукино» ВЛ-10 кВ №11 КТП-</text:span>2480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новедь» ВЛ-10 кВ №1009 КТП-2497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Сноведь» ВЛ-10 кВ №1009 КТП-</text:span>2494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Кочемары» ВЛ-10 кВ №2 КТП-</text:span>2517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Сабурово» ВЛ-10 кВ №7 КТП-</text:span>1а н.п Елатьма</text:p>
          </table:table-cell>
          <table:table-cell table:style-name="ce146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Сабурово» ВЛ-10 кВ №7 КТП-</text:span><text:span text:style-name="T135">1б н.п Елатьма</text:span></text:p>
          </table:table-cell>
          <table:table-cell table:style-name="ce146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6">ПС «Сабурово» ВЛ-10 кВ №7 КТП-</text:span><text:span text:style-name="T131">1в</text:span>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4">ПС «Сабурово» ВЛ-10 кВ №7 КТП-</text:span>5 н.п. Елатьма</text:p>
          </table:table-cell>
          <table:table-cell table:style-name="ce146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6 н.п. Елатьма</text:p>
          </table:table-cell>
          <table:table-cell table:style-name="ce146"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7 Т1 н.п. Елатьма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7 Т2 н.п. Елатьма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8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6">ПС «Сабурово» ВЛ-10 кВ №7 КТП-</text:span><text:span text:style-name="T131">11 н.п. Елатьма</text:span></text:p>
          </table:table-cell>
          <table:table-cell table:style-name="ce146"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7">ПС «Сабурово» ВЛ-10 кВ №7 КТП-</text:span><text:span text:style-name="T138">13 н.п. Елатьма</text:span>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ПС «Сабурово» ВЛ-10 кВ №7 КТП-14 н.п. Елатьма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6">ПС «Сабурово» ВЛ-10 кВ №7 КТП-</text:span><text:span text:style-name="T139">17  н.п. Елатьма</text:span></text:p>
          </table:table-cell>
          <table:table-cell table:style-name="ce146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6">ПС «Елатьма» ВЛ-10 кВ №7 КТП-</text:span><text:span text:style-name="T131">2541</text:span>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0">ПС «Телебукино» ВЛ-10 кВ №14 КТП-</text:span><text:span text:style-name="T131">2</text:span>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<text:span text:style-name="T136">ПС «Сабурово» ВЛ-10 кВ №7 КТП-</text:span><text:span text:style-name="T131">12</text:span>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ПС «Елатьма» ВЛ-10 кВ №2 ТП-2170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СТП № 1 (2583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лепиковский РЭС" table:style-name="ta1" table:print-ranges="'Клепиковский РЭС'.A1:'Клепиковский РЭС'.B92">
        <table:table-column table:style-name="co13" table:default-cell-style-name="ce262"/>
        <table:table-column table:style-name="co34" table:default-cell-style-name="ce109"/>
        <table:table-column table:style-name="co35" table:number-columns-repeated="1009" table:default-cell-style-name="ce109"/>
        <table:table-column table:style-name="co35" table:number-columns-repeated="12" table:default-cell-style-name="ce126"/>
        <table:table-row table:style-name="ro3">
          <table:table-cell table:style-name="ce256" office:value-type="string" calcext:value-type="string">
            <text:p><text:span text:style-name="T140">Филиал  АО «РОЭК» </text:span><text:span text:style-name="T141">«Клепиковский 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 Т1 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 Т2 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5п/ст «Клепики»</text:p>
          </table:table-cell>
          <table:table-cell table:style-name="ce1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 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0п/ст «Клепики»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»16 п/ст «Клепики»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<text:span text:style-name="T110">ЗТП№17 Т1</text:span>п/ст  «Клепики»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<text:span text:style-name="T110">ЗТП№17 Т2 </text:span>п/ст «Клепики»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3 Т1 п/ст»Клепики»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3 Т2 п/ст»Клепики»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 29 Т1 п/ст «Клепики»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 29 Т2 п/ст «Клепики»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 4009 Т1 п/ст Клепики</text:p>
          </table:table-cell>
          <table:table-cell table:style-name="ce131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 4009 Т2 п/ст Клепики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 Т1 п/ст «Болонь»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 Т2 п/ст «Болонь»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 <text:s/>п/ст «Болонь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Т1 п/ст «Болонь»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Т2 п/ст «Болонь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п/ст «Болонь»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8 Т1 п/ст «Болонь»</text:p>
          </table:table-cell>
          <table:table-cell table:style-name="ce131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8 Т2 п/ст «Болонь»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0 Т1 п/ст «Бусаево»</text:p>
          </table:table-cell>
          <table:table-cell table:style-name="ce131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0 Т2 п/ст «Бусаево»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3 Т1 п/ст «Бусаево»</text:p>
          </table:table-cell>
          <table:table-cell table:style-name="ce131"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3 Т2 п/ст «Бусаево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4 Т1 п/ст «Бусаево»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364 Т2 п/ст «Бусаево»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297 Т1 п/ст «Клепики»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297 Т2 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4 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5п/ст «Соломино»</text:p>
          </table:table-cell>
          <table:table-cell table:style-name="ce131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6п/ст «Соломино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7п/ст «Соломино»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0п/ст «Соломино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1п/ст «Тума»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5п/ст «Тума»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19 п/ст «Тума»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0 п/ст «Тума»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7 п/ст «Тума»</text:p>
          </table:table-cell>
          <table:table-cell table:style-name="ce131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29 п/ст «Тума»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2 Т1 п/ст «Соломино»</text:p>
          </table:table-cell>
          <table:table-cell table:style-name="ce131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№32 Т2 п/ст «Соломино»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ЗТП№4129 п/ст «Соломино»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 п/ст «Соломино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 п/ст «Соломино»</text:p>
          </table:table-cell>
          <table:table-cell table:style-name="ce131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9п/ст «Соломино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4 п/ст «Тума»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6 п/ст «Тума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2п/ст «Соломино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24п/ст «Тума»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28п/ст «Соломино»</text:p>
          </table:table-cell>
          <table:table-cell table:style-name="ce131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126п/ст «Тума»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ГКТП№49 п/ст «Соломино»</text:p>
          </table:table-cell>
          <table:table-cell table:style-name="ce131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189п/ст «Алексеево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241п/ст «Бусаево»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КТП№4417п/ст «Тума»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п/ст «Клепики»</text:p>
          </table:table-cell>
          <table:table-cell table:style-name="ce131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3п/ст «Клепики»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4п/ст «Клепики»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9п/ст «Клепики»</text:p>
          </table:table-cell>
          <table:table-cell table:style-name="ce131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2п/ст «Клепики»</text:p>
          </table:table-cell>
          <table:table-cell table:style-name="ce131" office:value-type="float" office:value="126" calcext:value-type="float">
            <text:p>12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3п/ст «Клепики»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14п/ст «Клепики»</text:p>
          </table:table-cell>
          <table:table-cell table:style-name="ce131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18п/ст «Клепики»</text:p>
          </table:table-cell>
          <table:table-cell table:style-name="ce131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27п/ст «Клепики»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275п/ст «Клепики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№4311п/ст «Клепики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4247 Т1 п/ст «Болонь»</text:p>
          </table:table-cell>
          <table:table-cell table:style-name="ce131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4247 Т2 п/ст «Болонь»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№4408п/ст «Болонь»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65" office:value-type="string" calcext:value-type="string">
            <text:p>КТП№4430п/ст «Клепики»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№31 Т1 п/ст «Клепики»</text:p>
          </table:table-cell>
          <table:table-cell table:style-name="ce13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№31 Т2 п/ст «Клепики»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КТП№32 п/ст «Клепики»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№4436 Т1 п/ст «Болонь»</text:p>
          </table:table-cell>
          <table:table-cell table:style-name="ce131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№4436 Т2 п/ст «Болонь»</text:p>
          </table:table-cell>
          <table:table-cell table:style-name="ce131" office:value-type="float" office:value="684" calcext:value-type="float">
            <text:p>684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ГКТП№7 п/ст «Клепики»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ГКТП№24 п/ст «Клепики»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302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КТП№4056 п/ст «Клепики»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КТП№4354 п/ст «Клепики»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291 п/ст «Клепики»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ГКТП№4292 п/ст «Клепики»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67" office:value-type="string" calcext:value-type="string">
            <text:p>КТП № 52, ПС Тума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66" office:value-type="string" calcext:value-type="string">
            <text:p>МТП № 51, ПС Тума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68" office:value-type="string" calcext:value-type="string">
            <text:p>МТП №50 п/ст «Тума»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4226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4411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копинсие ГРЭС" table:style-name="ta1">
        <table:table-column table:style-name="co21" table:default-cell-style-name="ce109"/>
        <table:table-column table:style-name="co22" table:default-cell-style-name="ce109"/>
        <table:table-column table:style-name="co21" table:number-columns-repeated="1009" table:default-cell-style-name="ce109"/>
        <table:table-column table:style-name="co21" table:number-columns-repeated="12" table:default-cell-style-name="ce126"/>
        <table:table-row table:style-name="ro1">
          <table:table-cell table:style-name="ce225" office:value-type="string" calcext:value-type="string">
            <text:p><text:span text:style-name="T124">Филиал АО "РОЭК" </text:span><text:span text:style-name="T142">"Скопинские</text:span><text:span text:style-name="T143"> городские распределительные электрические сети</text:span><text:span text:style-name="T126">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69" office:value-type="string" office:string-value="ТП-71 " calcext:value-type="string">
            <text:p>ТП-71 <text:s/></text:p>
          </table:table-cell>
          <table:table-cell table:style-name="ce146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5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7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1</text:p>
          </table:table-cell>
          <table:table-cell table:style-name="ce146"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0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8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9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4 Т1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4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9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0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0 Т1</text:p>
          </table:table-cell>
          <table:table-cell table:style-name="ce146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0 Т2</text:p>
          </table:table-cell>
          <table:table-cell table:style-name="ce14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1 Т1</text:p>
          </table:table-cell>
          <table:table-cell table:style-name="ce146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1 Т2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0 Т1</text:p>
          </table:table-cell>
          <table:table-cell table:style-name="ce14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0 Т2</text:p>
          </table:table-cell>
          <table:table-cell table:style-name="ce146" office:value-type="float" office:value="181" calcext:value-type="float">
            <text:p>1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 Т1</text:p>
          </table:table-cell>
          <table:table-cell table:style-name="ce146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8 Т2</text:p>
          </table:table-cell>
          <table:table-cell table:style-name="ce14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 Т1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2 Т2</text:p>
          </table:table-cell>
          <table:table-cell table:style-name="ce146"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3</text:p>
          </table:table-cell>
          <table:table-cell table:style-name="ce146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5</text:p>
          </table:table-cell>
          <table:table-cell table:style-name="ce146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9</text:p>
          </table:table-cell>
          <table:table-cell table:style-name="ce14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4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64</text:p>
          </table:table-cell>
          <table:table-cell table:style-name="ce14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46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6 Т1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18</text:p>
          </table:table-cell>
          <table:table-cell table:style-name="ce146" office:value-type="float" office:value="294" calcext:value-type="float">
            <text:p>2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23</text:p>
          </table:table-cell>
          <table:table-cell table:style-name="ce146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котельная Т1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котельная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4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 Т1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5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7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1</text:p>
          </table:table-cell>
          <table:table-cell table:style-name="ce146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8 Т2</text:p>
          </table:table-cell>
          <table:table-cell table:style-name="ce146" office:value-type="float" office:value="131" calcext:value-type="float">
            <text:p>131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-го подъема, водозабор Т1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-го подъема, водозабор Т2</text:p>
          </table:table-cell>
          <table:table-cell table:style-name="ce14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02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рн. Октябрьский ТП №1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№3 Т2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695 котельльная МПМК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 Т1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9 Т2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4 мрн.Металлург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 мрн.Металлург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мрн. Металлург Т1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0 мрн. Металлург Т2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ТП-10 А</text:p>
            <text:p>мрн. Металлург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котельная заречный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ТП-котельная заречный Т2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1</text:p>
          </table:table-cell>
          <table:table-cell table:style-name="ce146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2</text:p>
          </table:table-cell>
          <table:table-cell table:style-name="ce146" office:value-type="float" office:value="179" calcext:value-type="float">
            <text:p>17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3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7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 -82</text:p>
          </table:table-cell>
          <table:table-cell table:style-name="ce14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9 тех коледж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9</text:p>
          </table:table-cell>
          <table:table-cell table:style-name="ce146"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8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9</text:p>
          </table:table-cell>
          <table:table-cell table:style-name="ce146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-43</text:p>
          </table:table-cell>
          <table:table-cell table:style-name="ce146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88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 ТП-50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9</text:p>
          </table:table-cell>
          <table:table-cell table:style-name="ce14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0</text:p>
          </table:table-cell>
          <table:table-cell table:style-name="ce14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4</text:p>
          </table:table-cell>
          <table:table-cell table:style-name="ce146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6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-4 <text:s/>мкр.Октябрьский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2 <text:s/>мкр.Октябрьский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-17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КТП-котельная мкр.Стекольный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ул. Есенина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12 А</text:p>
          </table:table-cell>
          <table:table-cell table:style-name="ce146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90</text:p>
          </table:table-cell>
          <table:table-cell table:style-name="ce146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11</text:p>
          </table:table-cell>
          <table:table-cell table:style-name="ce14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85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МТП №4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№ 44</text:p>
          </table:table-cell>
          <table:table-cell table:style-name="ce146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№ 47 ГИБДД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113" office:value-type="string" calcext:value-type="string">
            <text:p>КТП 24</text:p>
          </table:table-cell>
          <table:table-cell table:style-name="ce146"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ЦРП-1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ЦРП -2 ТП №66</text:p>
          </table:table-cell>
          <table:table-cell table:style-name="ce146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270" office:value-type="string" calcext:value-type="string">
            <text:p>ЦРП-3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 table:number-rows-repeated="104847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Милославское" table:style-name="ta1"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3" table:number-columns-repeated="1008" table:default-cell-style-name="ce109"/>
        <table:table-column table:style-name="co3" table:number-columns-repeated="12" table:default-cell-style-name="ce126"/>
        <table:table-row table:style-name="ro4">
          <table:table-cell table:style-name="ce271" office:value-type="string" calcext:value-type="string">
            <text:p><text:span text:style-name="T144">ПУ р.п. </text:span><text:span text:style-name="T145">Милославское</text:span><text:span text:style-name="T146"> филиала АО "РОЭК" </text:span><text:span text:style-name="T145">"Скопинские городские распределительные электрические сети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28"/>
          <table:table-cell table:style-name="ce275"/>
          <table:table-cell table:number-columns-repeated="1021"/>
        </table:table-row>
        <table:table-row table:style-name="ro3">
          <table:table-cell table:style-name="ce201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02</text:p>
          </table:table-cell>
          <table:table-cell table:style-name="ce146" office:value-type="float" office:value="140" calcext:value-type="float">
            <text:p>140</text:p>
          </table:table-cell>
          <table:table-cell table:style-name="ce165"/>
          <table:table-cell table:number-columns-repeated="1020"/>
        </table:table-row>
        <table:table-row table:style-name="ro2">
          <table:table-cell table:style-name="ce272" office:value-type="string" calcext:value-type="string">
            <text:p>ЗТП 10/0,4 №1405</text:p>
          </table:table-cell>
          <table:table-cell table:style-name="ce146" office:value-type="float" office:value="376" calcext:value-type="float">
            <text:p>37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1</text:p>
          </table:table-cell>
          <table:table-cell table:style-name="ce146" office:value-type="float" office:value="370" calcext:value-type="float">
            <text:p>37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4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416</text:p>
          </table:table-cell>
          <table:table-cell table:style-name="ce146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 10/0,4 №1532 школа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19</text:p>
          </table:table-cell>
          <table:table-cell table:style-name="ce146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19 резерв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22</text:p>
          </table:table-cell>
          <table:table-cell table:style-name="ce146"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6/0,4 №1123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17</text:p>
          </table:table-cell>
          <table:table-cell table:style-name="ce146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54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20</text:p>
          </table:table-cell>
          <table:table-cell table:style-name="ce146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35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395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0</text:p>
          </table:table-cell>
          <table:table-cell table:style-name="ce14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3</text:p>
          </table:table-cell>
          <table:table-cell table:style-name="ce146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4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1406</text:p>
          </table:table-cell>
          <table:table-cell table:style-name="ce146" office:value-type="float" office:value="429" calcext:value-type="float">
            <text:p>42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06</text:p>
          </table:table-cell>
          <table:table-cell table:style-name="ce146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19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26</text:p>
          </table:table-cell>
          <table:table-cell table:style-name="ce146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45</text:p>
          </table:table-cell>
          <table:table-cell table:style-name="ce146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47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73" office:value-type="string" calcext:value-type="string">
            <text:p>КТП 10/0,4 №2340</text:p>
          </table:table-cell>
          <table:table-cell table:style-name="ce146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5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10/0,4 №2366</text:p>
          </table:table-cell>
          <table:table-cell table:style-name="ce146"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table:style-name="ce274" office:value-type="string" calcext:value-type="string">
            <text:p>КТП 10/0,4 №248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оводеревенский РЭС" table:style-name="ta1">
        <table:table-column table:style-name="co4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2">
          <table:table-cell table:style-name="ce276" office:value-type="string" calcext:value-type="string">
            <text:p><text:span text:style-name="T144"> Филиал АО "РОЭК" </text:span><text:span text:style-name="T145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52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1</text:p>
          </table:table-cell>
          <table:table-cell table:style-name="ce110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0</text:p>
          </table:table-cell>
          <table:table-cell table:style-name="ce110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639</text:p>
          </table:table-cell>
          <table:table-cell table:style-name="ce110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368</text:p>
          </table:table-cell>
          <table:table-cell table:style-name="ce110" office:value-type="float" office:value="469" calcext:value-type="float">
            <text:p>469</text:p>
          </table:table-cell>
          <table:table-cell table:number-columns-repeated="1021"/>
        </table:table-row>
        <table:table-row table:style-name="ro2">
          <table:table-cell table:style-name="ce220" office:value-type="string" calcext:value-type="string">
            <text:p>ЗТП-5206 Т1</text:p>
          </table:table-cell>
          <table:table-cell table:style-name="ce278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ЗТП-5206 Т2</text:p>
          </table:table-cell>
          <table:table-cell table:style-name="ce110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386</text:p>
          </table:table-cell>
          <table:table-cell table:style-name="ce110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327</text:p>
          </table:table-cell>
          <table:table-cell table:style-name="ce110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208</text:p>
          </table:table-cell>
          <table:table-cell table:style-name="ce110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147" office:value-type="string" calcext:value-type="string">
            <text:p>КТП-5698</text:p>
          </table:table-cell>
          <table:table-cell table:style-name="ce110"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643</text:p>
          </table:table-cell>
          <table:table-cell table:style-name="ce128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307</text:p>
          </table:table-cell>
          <table:table-cell table:style-name="ce128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515</text:p>
          </table:table-cell>
          <table:table-cell table:style-name="ce128" office:value-type="float" office:value="173" calcext:value-type="float">
            <text:p>1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900</text:p>
          </table:table-cell>
          <table:table-cell table:style-name="ce128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-5910</text:p>
          </table:table-cell>
          <table:table-cell table:style-name="ce128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-5004</text:p>
          </table:table-cell>
          <table:table-cell table:style-name="ce128"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-5666</text:p>
          </table:table-cell>
          <table:table-cell table:style-name="ce128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5207</text:p>
          </table:table-cell>
          <table:table-cell table:style-name="ce128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3" office:value-type="string" calcext:value-type="string">
            <text:p>КТП-5309</text:p>
          </table:table-cell>
          <table:table-cell table:style-name="ce128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77" office:value-type="string" calcext:value-type="string">
            <text:p>КТП-5369(5005)</text:p>
          </table:table-cell>
          <table:table-cell table:style-name="ce128" office:value-type="float" office:value="51" calcext:value-type="float">
            <text:p>51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Ухолово" table:style-name="ta1">
        <table:table-column table:style-name="co1" table:default-cell-style-name="ce109"/>
        <table:table-column table:style-name="co3" table:number-columns-repeated="1005" table:default-cell-style-name="ce109"/>
        <table:table-column table:style-name="co3" table:number-columns-repeated="17" table:default-cell-style-name="ce126"/>
        <table:table-row table:style-name="ro13">
          <table:table-cell table:style-name="ce279" office:value-type="string" calcext:value-type="string">
            <text:p><text:span text:style-name="T112">ПУ р.п. </text:span><text:span text:style-name="T113">Ухолово</text:span><text:span text:style-name="T114">  филиала АО "РОЭК" </text:span><text:span text:style-name="T113">"Новодеревенский район электрических сетей"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</text:p>
          </table:table-cell>
          <table:table-cell table:style-name="ce131" office:value-type="float" office:value="382" calcext:value-type="float">
            <text:p>382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2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6</text:p>
          </table:table-cell>
          <table:table-cell table:style-name="ce131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9</text:p>
          </table:table-cell>
          <table:table-cell table:style-name="ce131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2</text:p>
          </table:table-cell>
          <table:table-cell table:style-name="ce131" office:value-type="float" office:value="254" calcext:value-type="float">
            <text:p>254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3</text:p>
          </table:table-cell>
          <table:table-cell table:style-name="ce131" office:value-type="float" office:value="391" calcext:value-type="float">
            <text:p>391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7</text:p>
          </table:table-cell>
          <table:table-cell table:style-name="ce131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8</text:p>
          </table:table-cell>
          <table:table-cell table:style-name="ce131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19</text:p>
          </table:table-cell>
          <table:table-cell table:style-name="ce131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80" office:value-type="string" calcext:value-type="string">
            <text:p>ЗТП №21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0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3</text:p>
          </table:table-cell>
          <table:table-cell table:style-name="ce131" office:value-type="float" office:value="166" calcext:value-type="float">
            <text:p>166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4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8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5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2</text:p>
          </table:table-cell>
          <table:table-cell table:style-name="ce131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0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11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81" office:value-type="string" calcext:value-type="string">
            <text:p>КТП №23</text:p>
          </table:table-cell>
          <table:table-cell table:style-name="ce131" office:value-type="float" office:value="155" calcext:value-type="float">
            <text:p>155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тятинский РЭС" table:style-name="ta1">
        <table:table-column table:style-name="co9" table:default-cell-style-name="ce109"/>
        <table:table-column table:style-name="co36" table:default-cell-style-name="ce109"/>
        <table:table-column table:style-name="co3" table:number-columns-repeated="1008" table:default-cell-style-name="ce109"/>
        <table:table-column table:style-name="co3" table:number-columns-repeated="13" table:default-cell-style-name="ce126"/>
        <table:table-row table:style-name="ro39">
          <table:table-cell table:style-name="ce225" office:value-type="string" calcext:value-type="string">
            <text:p><text:span text:style-name="T124">Филиал  АО «РОЭК» </text:span><text:span text:style-name="T142">«Путятинский  район  электрических  сетей»</text:span></text:p>
          </table:table-cell>
          <table:table-cell table:number-columns-repeated="1022"/>
        </table:table-row>
        <table:table-row table:style-name="ro40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4 Т1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4 Т2</text:p>
          </table:table-cell>
          <table:table-cell table:style-name="ce146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5 Т1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 6155 Т2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1 Т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1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4 Т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ЗТПП 6094 Т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06 Т1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06 Т2</text:p>
          </table:table-cell>
          <table:table-cell table:style-name="ce14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ЗТПП 6116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8</text:p>
          </table:table-cell>
          <table:table-cell table:style-name="ce146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56</text:p>
          </table:table-cell>
          <table:table-cell table:style-name="ce146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20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83" office:value-type="string" calcext:value-type="string">
            <text:p>КТП 6084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13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2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6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097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3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4</text:p>
          </table:table-cell>
          <table:table-cell table:style-name="ce14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5</text:p>
          </table:table-cell>
          <table:table-cell table:style-name="ce146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07</text:p>
          </table:table-cell>
          <table:table-cell table:style-name="ce14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361</text:p>
          </table:table-cell>
          <table:table-cell table:style-name="ce14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16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МТП 6316</text:p>
          </table:table-cell>
          <table:table-cell table:style-name="ce146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КТП 6332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82" office:value-type="string" calcext:value-type="string">
            <text:p>СТП 6159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ыбновский РЭС" table:style-name="ta1">
        <table:table-column table:style-name="co13" table:default-cell-style-name="ce109"/>
        <table:table-column table:style-name="co3" table:number-columns-repeated="1004" table:default-cell-style-name="ce109"/>
        <table:table-column table:style-name="co3" table:number-columns-repeated="18" table:default-cell-style-name="ce126"/>
        <table:table-row table:style-name="ro39">
          <table:table-cell table:style-name="ce225" office:value-type="string" calcext:value-type="string">
            <text:p><text:span text:style-name="T124">Филиал  АО «РОЭК» </text:span><text:span text:style-name="T142">«Рыбновский район  электрических  сетей»</text:span></text:p>
          </table:table-cell>
          <table:table-cell table:number-columns-repeated="1022"/>
        </table:table-row>
        <table:table-row table:style-name="ro41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</text:p>
          </table:table-cell>
          <table:table-cell table:style-name="ce146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5</text:p>
          </table:table-cell>
          <table:table-cell table:style-name="ce146" office:value-type="float" office:value="337" calcext:value-type="float">
            <text:p>337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4</text:p>
          </table:table-cell>
          <table:table-cell table:style-name="ce146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6</text:p>
          </table:table-cell>
          <table:table-cell table:style-name="ce146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8</text:p>
          </table:table-cell>
          <table:table-cell table:style-name="ce146" office:value-type="float" office:value="157" calcext:value-type="float">
            <text:p>157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9</text:p>
          </table:table-cell>
          <table:table-cell table:style-name="ce146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0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1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2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2 Т2</text:p>
          </table:table-cell>
          <table:table-cell table:style-name="ce146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3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4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5</text:p>
          </table:table-cell>
          <table:table-cell table:style-name="ce146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6</text:p>
          </table:table-cell>
          <table:table-cell table:style-name="ce14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8</text:p>
          </table:table-cell>
          <table:table-cell table:style-name="ce146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0</text:p>
          </table:table-cell>
          <table:table-cell table:style-name="ce146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28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1</text:p>
          </table:table-cell>
          <table:table-cell table:style-name="ce146"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37</text:p>
          </table:table-cell>
          <table:table-cell table:style-name="ce146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19</text:p>
          </table:table-cell>
          <table:table-cell table:style-name="ce146" office:value-type="float" office:value="319" calcext:value-type="float">
            <text:p>31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ЗТП-21</text:p>
          </table:table-cell>
          <table:table-cell table:style-name="ce146" office:value-type="float" office:value="414" calcext:value-type="float">
            <text:p>41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1 Т1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1 Т2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4 Т1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54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9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8 Т1</text:p>
          </table:table-cell>
          <table:table-cell table:style-name="ce14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ТП-48 Т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6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5 Т2</text:p>
          </table:table-cell>
          <table:table-cell table:style-name="ce14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 Т1</text:p>
          </table:table-cell>
          <table:table-cell table:style-name="ce146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ТП-56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 Т1</text:p>
          </table:table-cell>
          <table:table-cell table:style-name="ce146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 Т2</text:p>
          </table:table-cell>
          <table:table-cell table:style-name="ce146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121 Т1</text:p>
          </table:table-cell>
          <table:table-cell table:style-name="ce14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121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020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020 Т2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112 Т1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112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89 Т1</text:p>
          </table:table-cell>
          <table:table-cell table:style-name="ce14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89 Т2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44 Т1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44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 Т1</text:p>
          </table:table-cell>
          <table:table-cell table:style-name="ce14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0 Т2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72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6 Т1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36 Т2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2</text:p>
          </table:table-cell>
          <table:table-cell table:style-name="ce146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111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92</text:p>
          </table:table-cell>
          <table:table-cell table:style-name="ce14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78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40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5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8</text:p>
          </table:table-cell>
          <table:table-cell table:style-name="ce14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3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9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4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5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0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2</text:p>
          </table:table-cell>
          <table:table-cell table:style-name="ce146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188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5 Т1</text:p>
          </table:table-cell>
          <table:table-cell table:style-name="ce146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5 Т2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6 Т1</text:p>
          </table:table-cell>
          <table:table-cell table:style-name="ce14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6 Т2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8</text:p>
          </table:table-cell>
          <table:table-cell table:style-name="ce146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69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5 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6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220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226" office:value-type="string" calcext:value-type="string">
            <text:p>КТП-400кВА №41 Константиново</text:p>
          </table:table-cell>
          <table:table-cell table:style-name="ce146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6 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77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МТП-78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175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84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9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4 Т1</text:p>
          </table:table-cell>
          <table:table-cell table:style-name="ce146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64 Т2</text:p>
          </table:table-cell>
          <table:table-cell table:style-name="ce14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15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П-19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0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ЦРП-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РП-2 Т1</text:p>
          </table:table-cell>
          <table:table-cell table:style-name="ce146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84" office:value-type="string" calcext:value-type="string">
            <text:p>РП-2 Т2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3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3 Т2</text:p>
          </table:table-cell>
          <table:table-cell table:style-name="ce146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4 Т1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4 Т2</text:p>
          </table:table-cell>
          <table:table-cell table:style-name="ce146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6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РП-6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85"/>
          <table:table-cell table:number-columns-repeated="1022"/>
        </table:table-row>
        <table:table-row table:style-name="ro2" table:number-rows-repeated="104847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жский РЭС" table:style-name="ta1">
        <table:table-column table:style-name="co23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8">
          <table:table-cell table:style-name="ce286" office:value-type="string" calcext:value-type="string">
            <text:p><text:span text:style-name="T127">Филиал  АО «РОЭК» </text:span><text:span text:style-name="T147">«Ряжский район  электрических  сетей»</text:span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ащность кВт 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, Гаражи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, ул.Ямск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, ул.Пролетарская</text:p>
          </table:table-cell>
          <table:table-cell table:style-name="ce13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, пл.Советск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8, Рынок</text:p>
          </table:table-cell>
          <table:table-cell table:style-name="ce131" office:value-type="float" office:value="244" calcext:value-type="float">
            <text:p>24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9, Дет.парк</text:p>
          </table:table-cell>
          <table:table-cell table:style-name="ce131"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0, СЭС больниц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1, ул.Пушкина</text:p>
          </table:table-cell>
          <table:table-cell table:style-name="ce131" office:value-type="float" office:value="188" calcext:value-type="float">
            <text:p>18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2, Школа №2</text:p>
          </table:table-cell>
          <table:table-cell table:style-name="ce131" office:value-type="float" office:value="185" calcext:value-type="float">
            <text:p>1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 13, Т1 Старый конс.завод</text:p>
          </table:table-cell>
          <table:table-cell table:style-name="ce131" office:value-type="float" office:value="194" calcext:value-type="float">
            <text:p>19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 13, Т2 Старый конс.завод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4, ул.Красная</text:p>
          </table:table-cell>
          <table:table-cell table:style-name="ce131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5, Мельзавод</text:p>
          </table:table-cell>
          <table:table-cell table:style-name="ce13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7, Т1 СХТ</text:p>
          </table:table-cell>
          <table:table-cell table:style-name="ce131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7, Т2 СХТ</text:p>
          </table:table-cell>
          <table:table-cell table:style-name="ce131" office:value-type="float" office:value="424" calcext:value-type="float">
            <text:p>42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8, Школа №3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9, Т1 Ветлаборатория</text:p>
          </table:table-cell>
          <table:table-cell table:style-name="ce131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19, Т1 Ветлаборатория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0, Роспродукт</text:p>
          </table:table-cell>
          <table:table-cell table:style-name="ce13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1, ул.Сокольники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2, ул.Полевая</text:p>
          </table:table-cell>
          <table:table-cell table:style-name="ce131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26, Элеватор</text:p>
          </table:table-cell>
          <table:table-cell table:style-name="ce131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0, МСО</text:p>
          </table:table-cell>
          <table:table-cell table:style-name="ce131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6, ул.Дружбы</text:p>
          </table:table-cell>
          <table:table-cell table:style-name="ce1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38, ул.Грибоедова</text:p>
          </table:table-cell>
          <table:table-cell table:style-name="ce131"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2, ул.Фурманова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3, ул.Фурманова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4, ул.Володарского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45, Школа №4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6, Т1 ул.Высотная</text:p>
          </table:table-cell>
          <table:table-cell table:style-name="ce131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6, Т2ул.Высотная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8,<text:span text:style-name="T148"> ул. Строителей</text:span></text:p>
          </table:table-cell>
          <table:table-cell table:style-name="ce13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9 Т1, Баня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59 Т2, Бан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3, ул.Бирюзова</text:p>
          </table:table-cell>
          <table:table-cell table:style-name="ce131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7, Т1 ул.Высотная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7, Т2 ул.Высотная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8, Т1 ул.Высотная</text:p>
          </table:table-cell>
          <table:table-cell table:style-name="ce131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8, Т2 ул.Высотная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9, Т1 ЦРБ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69, Т2 ЦРБ</text:p>
          </table:table-cell>
          <table:table-cell table:style-name="ce131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0, Т1 КНС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0, Т2 КНС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1, Т1 2-ой Подъём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1, Т2 2-ой Подъём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3, ул.Кольцова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4, ул.Молодёжная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5, ул.Пожалостина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ЗТП 77, ул.Лермонтова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83, Т1 ул.Волгоградская Дет.сад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ЗТП83, Т2 ул.Волгоградская Дет.сад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, ул.Луговая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, ул.Свободы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3, ул.Фруктовая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4, ул.Матросова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5, ул.Совхозная</text:p>
          </table:table-cell>
          <table:table-cell table:style-name="ce131"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8, ПМК 6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29, РСУ</text:p>
          </table:table-cell>
          <table:table-cell table:style-name="ce131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2, ул.Трудовая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3, Арт.скважина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5, Бурты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7, ул.Береговая</text:p>
          </table:table-cell>
          <table:table-cell table:style-name="ce131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39, ул.Владимировка</text:p>
          </table:table-cell>
          <table:table-cell table:style-name="ce131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3, ул.Фурман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6, ул.Новоряжская</text:p>
          </table:table-cell>
          <table:table-cell table:style-name="ce131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7, ул.Первомайская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49, Межрайбаза</text:p>
          </table:table-cell>
          <table:table-cell table:style-name="ce131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1, ул.Речная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2, ул.Матросова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4, ул.Гагарина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5, пер.Кольцова</text:p>
          </table:table-cell>
          <table:table-cell table:style-name="ce131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1, ФСК</text:p>
          </table:table-cell>
          <table:table-cell table:style-name="ce131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57, ул.Трудовая</text:p>
          </table:table-cell>
          <table:table-cell table:style-name="ce131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2, С-химия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МТП 64, МТС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5 Т1, Котельн.гознака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5 Т2, Котельн.гознака</text:p>
          </table:table-cell>
          <table:table-cell table:style-name="ce131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66, РАЙПО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6, ул.Лермонтова</text:p>
          </table:table-cell>
          <table:table-cell table:style-name="ce1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8, Бурты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79, Горсеть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0, ул. Стрелецкая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2, Бойня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4, 2 КПП</text:p>
          </table:table-cell>
          <table:table-cell table:style-name="ce131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5, ДЭП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6, ул.Крупская</text:p>
          </table:table-cell>
          <table:table-cell table:style-name="ce13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7, ул.Мичуринская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89, ул.Загородная</text:p>
          </table:table-cell>
          <table:table-cell table:style-name="ce131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3, Т1 ул.Высотная</text:p>
          </table:table-cell>
          <table:table-cell table:style-name="ce131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3, Т2ул.Высотная</text:p>
          </table:table-cell>
          <table:table-cell table:style-name="ce131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П 94, Путепровод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КТП 95, ЗАО «Реконструкция»</text:p>
          </table:table-cell>
          <table:table-cell table:style-name="ce131" office:value-type="float" office:value="362" calcext:value-type="float">
            <text:p>362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6, «Бетонный узел»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98, ул. Рабочих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араи" table:style-name="ta1">
        <table:table-column table:style-name="co21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9">
          <table:table-cell table:style-name="ce287" office:value-type="string" calcext:value-type="string">
            <text:p><text:span text:style-name="T144">ПУ р.п. </text:span><text:span text:style-name="T145">Сараи</text:span><text:span text:style-name="T146">  филиала АО "РОЭК" </text:span><text:span text:style-name="T145">"Ряжский район электрических сетей"</text:span></text:p>
          </table:table-cell>
          <table:table-cell table:number-columns-repeated="1022"/>
        </table:table-row>
        <table:table-row table:style-name="ro20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4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6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5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6</text:p>
          </table:table-cell>
          <table:table-cell table:style-name="ce146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8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9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2</text:p>
          </table:table-cell>
          <table:table-cell table:style-name="ce146" office:value-type="float" office:value="195" calcext:value-type="float">
            <text:p>1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19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22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ЗТП-8206 (28)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3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 Т1</text:p>
          </table:table-cell>
          <table:table-cell table:style-name="ce146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0 Т2</text:p>
          </table:table-cell>
          <table:table-cell table:style-name="ce146"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4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436 (25)</text:p>
          </table:table-cell>
          <table:table-cell table:style-name="ce146"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</text:p>
          </table:table-cell>
          <table:table-cell table:style-name="ce146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21</text:p>
          </table:table-cell>
          <table:table-cell table:style-name="ce14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30</text:p>
          </table:table-cell>
          <table:table-cell table:style-name="ce146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3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4</text:p>
          </table:table-cell>
          <table:table-cell table:style-name="ce146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15</text:p>
          </table:table-cell>
          <table:table-cell table:style-name="ce146" office:value-type="float" office:value="228" calcext:value-type="float">
            <text:p>228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42 (26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435 (31)</text:p>
          </table:table-cell>
          <table:table-cell table:style-name="ce146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43 (32)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44 (33)</text:p>
          </table:table-cell>
          <table:table-cell table:style-name="ce14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288" office:value-type="string" calcext:value-type="string">
            <text:p>КТП-4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8202 (27)</text:p>
          </table:table-cell>
          <table:table-cell table:style-name="ce146"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3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7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КТП-10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7</text:p>
          </table:table-cell>
          <table:table-cell table:style-name="ce146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29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89" office:value-type="string" calcext:value-type="string">
            <text:p>КТП-11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89" office:value-type="string" calcext:value-type="string">
            <text:p>КТП-35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-18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занский РЭС" table:style-name="ta1">
        <table:table-column table:style-name="co13" table:default-cell-style-name="ce109"/>
        <table:table-column table:style-name="co3" table:default-cell-style-name="ce153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21">
          <table:table-cell table:style-name="ce286" office:value-type="string" calcext:value-type="string">
            <text:p><text:span text:style-name="T127">Филиал  АО «РОЭК» </text:span><text:span text:style-name="T147">«Рязанский район  электрических  сетей»</text:span></text:p>
          </table:table-cell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2">
          <table:table-cell table:style-name="ce290" office:value-type="string" calcext:value-type="string">
            <text:p>ЗТП-2368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2">
          <table:table-cell table:style-name="ce290" office:value-type="string" calcext:value-type="string">
            <text:p>ЗТП-2368 Т2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42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42 Т2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602 Т1</text:p>
          </table:table-cell>
          <table:table-cell table:style-name="ce11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602 Т2</text:p>
          </table:table-cell>
          <table:table-cell table:style-name="ce116"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6 Т1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6 Т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4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4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5 Т2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68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зерная»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4 Т1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4 Т2</text:p>
          </table:table-cell>
          <table:table-cell table:style-name="ce116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02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</text:p>
          </table:table-cell>
          <table:table-cell table:style-name="ce11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8 Т1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8 Т2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чистные» Т1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Очистные» Т2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5 Т1</text:p>
          </table:table-cell>
          <table:table-cell table:style-name="ce116"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55 Т2</text:p>
          </table:table-cell>
          <table:table-cell table:style-name="ce116"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КНС-1» Т1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«КНС-1» Т2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3 Т1</text:p>
          </table:table-cell>
          <table:table-cell table:style-name="ce116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33 Т2</text:p>
          </table:table-cell>
          <table:table-cell table:style-name="ce116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131</text:p>
          </table:table-cell>
          <table:table-cell table:style-name="ce11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3 Т1</text:p>
          </table:table-cell>
          <table:table-cell table:style-name="ce11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3 Т2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4 Т1</text:p>
          </table:table-cell>
          <table:table-cell table:style-name="ce116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4 Т2</text:p>
          </table:table-cell>
          <table:table-cell table:style-name="ce116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5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5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7 Т1 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ТП-7 Т1 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8 Т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8 Т2</text:p>
          </table:table-cell>
          <table:table-cell table:style-name="ce116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89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130</text:p>
          </table:table-cell>
          <table:table-cell table:style-name="ce116" office:value-type="float" office:value="357" calcext:value-type="float">
            <text:p>35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50 Т1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450 Т2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600 Т1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-3600 Т2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3821</text:p>
          </table:table-cell>
          <table:table-cell table:style-name="ce116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2304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 2304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64 Т1</text:p>
          </table:table-cell>
          <table:table-cell table:style-name="ce11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90" office:value-type="string" calcext:value-type="string">
            <text:p>ЗТП-2464 Т2</text:p>
          </table:table-cell>
          <table:table-cell table:style-name="ce116" office:value-type="float" office:value="105" calcext:value-type="float">
            <text:p>105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502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551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223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5653</text:p>
          </table:table-cell>
          <table:table-cell table:style-name="ce116" office:value-type="float" office:value="70" calcext:value-type="float">
            <text:p>7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3612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2429 Т1</text:p>
          </table:table-cell>
          <table:table-cell table:style-name="ce116" office:value-type="float" office:value="260" calcext:value-type="float">
            <text:p>26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Б-2429 Т2</text:p>
          </table:table-cell>
          <table:table-cell table:style-name="ce116" office:value-type="float" office:value="250" calcext:value-type="float">
            <text:p>250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178</text:p>
          </table:table-cell>
          <table:table-cell table:style-name="ce116" office:value-type="float" office:value="265" calcext:value-type="float">
            <text:p>265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6 Т1</text:p>
          </table:table-cell>
          <table:table-cell table:style-name="ce116" office:value-type="float" office:value="147" calcext:value-type="float">
            <text:p>147</text:p>
          </table:table-cell>
          <table:table-cell table:number-columns-repeated="1021"/>
        </table:table-row>
        <table:table-row table:style-name="ro23">
          <table:table-cell table:style-name="ce291" office:value-type="string" calcext:value-type="string">
            <text:p>КТП-3806 Т2</text:p>
          </table:table-cell>
          <table:table-cell table:style-name="ce11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01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«Водозабор»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«Водозабор» Т2</text:p>
          </table:table-cell>
          <table:table-cell table:style-name="ce11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2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045</text:p>
          </table:table-cell>
          <table:table-cell table:style-name="ce116"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Б котельная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070</text:p>
          </table:table-cell>
          <table:table-cell table:style-name="ce116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167</text:p>
          </table:table-cell>
          <table:table-cell table:style-name="ce11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2325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809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246</text:p>
          </table:table-cell>
          <table:table-cell table:style-name="ce116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 5916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061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-5515</text:p>
          </table:table-cell>
          <table:table-cell table:style-name="ce11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637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836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597</text:p>
          </table:table-cell>
          <table:table-cell table:style-name="ce11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5558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2252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628</text:p>
          </table:table-cell>
          <table:table-cell table:style-name="ce116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-5874</text:p>
          </table:table-cell>
          <table:table-cell table:style-name="ce11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-3214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132</text:p>
          </table:table-cell>
          <table:table-cell table:style-name="ce116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527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291" office:value-type="string" calcext:value-type="string">
            <text:p>КТП - 102 «Рыбацкая деревня»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071</text:p>
          </table:table-cell>
          <table:table-cell table:style-name="ce116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– 5280 Т1</text:p>
          </table:table-cell>
          <table:table-cell table:style-name="ce116" office:value-type="float" office:value="334" calcext:value-type="float">
            <text:p>33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– 5280 Т2</text:p>
          </table:table-cell>
          <table:table-cell table:style-name="ce116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867</text:p>
          </table:table-cell>
          <table:table-cell table:style-name="ce116" office:value-type="float" office:value="449" calcext:value-type="float">
            <text:p>44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3810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5697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0</text:p>
          </table:table-cell>
          <table:table-cell table:style-name="ce116" office:value-type="float" office:value="147" calcext:value-type="float">
            <text:p>147</text:p>
          </table:table-cell>
          <table:table-cell table:number-columns-repeated="1021"/>
        </table:table-row>
        <table:table-row table:style-name="ro24">
          <table:table-cell table:style-name="ce291" office:value-type="string" calcext:value-type="string">
            <text:p>КТП - 5275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5149</text:p>
          </table:table-cell>
          <table:table-cell table:style-name="ce116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3104</text:p>
          </table:table-cell>
          <table:table-cell table:style-name="ce116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2 КТП10/0,4 кВ (3834)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3 КТП10/0,4 кВ (3834) Т1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6048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101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103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 104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МТП -105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СТП - 10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7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КТП - 108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7 Т1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7 Т2</text:p>
          </table:table-cell>
          <table:table-cell table:style-name="ce11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99</text:p>
          </table:table-cell>
          <table:table-cell table:style-name="ce11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8 Т1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38 Т2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14</text:p>
          </table:table-cell>
          <table:table-cell table:style-name="ce11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01 Т1</text:p>
          </table:table-cell>
          <table:table-cell table:style-name="ce116" office:value-type="float" office:value="307" calcext:value-type="float">
            <text:p>307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01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825</text:p>
          </table:table-cell>
          <table:table-cell table:style-name="ce116" office:value-type="float" office:value="407" calcext:value-type="float">
            <text:p>407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69 Т1</text:p>
          </table:table-cell>
          <table:table-cell table:style-name="ce116"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169 Т2</text:p>
          </table:table-cell>
          <table:table-cell table:style-name="ce116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06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139</text:p>
          </table:table-cell>
          <table:table-cell table:style-name="ce116" office:value-type="float" office:value="493" calcext:value-type="float">
            <text:p>493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4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5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90</text:p>
          </table:table-cell>
          <table:table-cell table:style-name="ce116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5088</text:p>
          </table:table-cell>
          <table:table-cell table:style-name="ce11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1</text:p>
          </table:table-cell>
          <table:table-cell table:style-name="ce116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97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5089</text:p>
          </table:table-cell>
          <table:table-cell table:style-name="ce11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051</text:p>
          </table:table-cell>
          <table:table-cell table:style-name="ce11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МТП 5716</text:p>
          </table:table-cell>
          <table:table-cell table:style-name="ce11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4 Т1</text:p>
          </table:table-cell>
          <table:table-cell table:style-name="ce116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4 Т2</text:p>
          </table:table-cell>
          <table:table-cell table:style-name="ce11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КТП 350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2488 Т1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2488 Т2</text:p>
          </table:table-cell>
          <table:table-cell table:style-name="ce11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6 Т1</text:p>
          </table:table-cell>
          <table:table-cell table:style-name="ce116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6 Т2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25</text:p>
          </table:table-cell>
          <table:table-cell table:style-name="ce11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8 Т1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2" office:value-type="string" calcext:value-type="string">
            <text:p>ЗТП 3438 Т2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12 Т1</text:p>
          </table:table-cell>
          <table:table-cell table:style-name="ce11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12 Т2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614 Т1</text:p>
          </table:table-cell>
          <table:table-cell table:style-name="ce116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614 Т2</text:p>
          </table:table-cell>
          <table:table-cell table:style-name="ce116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3467 Т1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2376 Т1</text:p>
          </table:table-cell>
          <table:table-cell table:style-name="ce116" office:value-type="float" office:value="242" calcext:value-type="float">
            <text:p>242</text:p>
          </table:table-cell>
          <table:table-cell table:number-columns-repeated="1021"/>
        </table:table-row>
        <table:table-row table:style-name="ro2">
          <table:table-cell table:style-name="ce291" office:value-type="string" calcext:value-type="string">
            <text:p>ЗТП 2376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3" office:value-type="string" calcext:value-type="string">
            <text:p>ЗТП 3416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3" office:value-type="string" calcext:value-type="string">
            <text:p>ЗТП 5009</text:p>
          </table:table-cell>
          <table:table-cell table:style-name="ce11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75" office:value-type="string" calcext:value-type="string">
            <text:p>ЗТП 2457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2"/>
          <table:table-cell table:number-columns-repeated="1022"/>
        </table:table-row>
        <table:table-row table:style-name="ro2" table:number-rows-repeated="104842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table:table-column table:style-name="co13" table:default-cell-style-name="ce262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42">
          <table:table-cell table:style-name="ce294" office:value-type="string" calcext:value-type="string">
            <text:p><text:span text:style-name="T124">Филиал  АО «РОЭК» </text:span><text:span text:style-name="T142">«Сапожковский  район  электрических  сетей»</text:span></text:p>
          </table:table-cell>
          <table:table-cell table:number-columns-repeated="1022"/>
        </table:table-row>
        <table:table-row table:style-name="ro43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1 Т1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1 Т2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 Т1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 Т2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26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ЗТП №35</text:p>
          </table:table-cell>
          <table:table-cell table:style-name="ce131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4</text:p>
          </table:table-cell>
          <table:table-cell table:style-name="ce131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</text:p>
          </table:table-cell>
          <table:table-cell table:style-name="ce1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</text:p>
          </table:table-cell>
          <table:table-cell table:style-name="ce131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6</text:p>
          </table:table-cell>
          <table:table-cell table:style-name="ce131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7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8</text:p>
          </table:table-cell>
          <table:table-cell table:style-name="ce131"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9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0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1</text:p>
          </table:table-cell>
          <table:table-cell table:style-name="ce131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3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5</text:p>
          </table:table-cell>
          <table:table-cell table:style-name="ce131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16</text:p>
          </table:table-cell>
          <table:table-cell table:style-name="ce131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17</text:p>
          </table:table-cell>
          <table:table-cell table:style-name="ce131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8</text:p>
          </table:table-cell>
          <table:table-cell table:style-name="ce131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1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3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29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1</text:p>
          </table:table-cell>
          <table:table-cell table:style-name="ce13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3</text:p>
          </table:table-cell>
          <table:table-cell table:style-name="ce131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7</text:p>
          </table:table-cell>
          <table:table-cell table:style-name="ce131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38</text:p>
          </table:table-cell>
          <table:table-cell table:style-name="ce131" office:value-type="float" office:value="147" calcext:value-type="float">
            <text:p>147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6</text:p>
          </table:table-cell>
          <table:table-cell table:style-name="ce131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8</text:p>
          </table:table-cell>
          <table:table-cell table:style-name="ce131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49</text:p>
          </table:table-cell>
          <table:table-cell table:style-name="ce131" office:value-type="float" office:value="42.8" calcext:value-type="float">
            <text:p>42,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ГКТП №112</text:p>
          </table:table-cell>
          <table:table-cell table:style-name="ce131"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1</text:p>
          </table:table-cell>
          <table:table-cell table:style-name="ce131"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table:style-name="ce295" office:value-type="string" calcext:value-type="string">
            <text:p>КТП №50</text:p>
          </table:table-cell>
          <table:table-cell table:style-name="ce131" office:value-type="float" office:value="101" calcext:value-type="float">
            <text:p>101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пасский РЭС" table:style-name="ta1">
        <table:table-column table:style-name="co37" table:default-cell-style-name="ce262"/>
        <table:table-column table:style-name="co38" table:default-cell-style-name="ce109"/>
        <table:table-column table:style-name="co3" table:number-columns-repeated="1008" table:default-cell-style-name="ce109"/>
        <table:table-column table:style-name="co3" table:number-columns-repeated="13" table:default-cell-style-name="ce126"/>
        <table:table-row table:style-name="ro44">
          <table:table-cell table:style-name="ce294" office:value-type="string" calcext:value-type="string">
            <text:p><text:span text:style-name="T124">Филиал  АО «РОЭК» </text:span><text:span text:style-name="T142">«Спасский  район  электрических  сетей»</text:span></text:p>
          </table:table-cell>
          <table:table-cell table:number-columns-repeated="1022"/>
        </table:table-row>
        <table:table-row table:style-name="ro45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 <text:s/>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3 <text:s/>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4 <text:s/>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5 <text:s/></text:p>
          </table:table-cell>
          <table:table-cell table:style-name="ce146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6 <text:s/>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7 <text:s/></text:p>
          </table:table-cell>
          <table:table-cell table:style-name="ce146"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8 <text:s/></text:p>
          </table:table-cell>
          <table:table-cell table:style-name="ce146" office:value-type="float" office:value="208" calcext:value-type="float">
            <text:p>20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9 <text:s/></text:p>
          </table:table-cell>
          <table:table-cell table:style-name="ce146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0 <text:s/></text:p>
          </table:table-cell>
          <table:table-cell table:style-name="ce14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1 <text:s/></text:p>
          </table:table-cell>
          <table:table-cell table:style-name="ce146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2 <text:s/></text:p>
          </table:table-cell>
          <table:table-cell table:style-name="ce146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3 <text:s/></text:p>
          </table:table-cell>
          <table:table-cell table:style-name="ce146" office:value-type="float" office:value="155" calcext:value-type="float">
            <text:p>155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4 Т1 <text:s text:c="2"/></text:p>
          </table:table-cell>
          <table:table-cell table:style-name="ce146" office:value-type="float" office:value="163" calcext:value-type="float">
            <text:p>16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4 Т2 <text:s text:c="2"/></text:p>
          </table:table-cell>
          <table:table-cell table:style-name="ce146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5 Т1 <text:s/>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5 Т2 <text:s/>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6 Т1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6 Т2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18 <text:s/>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0 Т1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0 Т2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2 <text:s/></text:p>
          </table:table-cell>
          <table:table-cell table:style-name="ce14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3 Т1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3 Т2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4 <text:s/></text:p>
          </table:table-cell>
          <table:table-cell table:style-name="ce146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5 Т1</text:p>
          </table:table-cell>
          <table:table-cell table:style-name="ce14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25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ЗТП №28 (с ПМК)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3</text:p>
          </table:table-cell>
          <table:table-cell table:style-name="ce146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4 Т1</text:p>
          </table:table-cell>
          <table:table-cell table:style-name="ce146" office:value-type="float" office:value="169" calcext:value-type="float">
            <text:p>169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4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5 <text:s/></text:p>
          </table:table-cell>
          <table:table-cell table:style-name="ce146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6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7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ЗТП №8 <text:s/></text:p>
          </table:table-cell>
          <table:table-cell table:style-name="ce146" office:value-type="float" office:value="378" calcext:value-type="float">
            <text:p>378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11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7" office:value-type="string" calcext:value-type="string">
            <text:p>ЗТП №12</text:p>
          </table:table-cell>
          <table:table-cell table:style-name="ce146" office:value-type="float" office:value="371" calcext:value-type="float">
            <text:p>371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ЗТП <text:s/>с .Нов.Киструс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 г.Спасск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17 г.Спасск <text:s/></text:p>
          </table:table-cell>
          <table:table-cell table:style-name="ce14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19 г.Спасск <text:s/>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1 г.Спасск <text:s/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ГКТП №26 г.Спасск <text:s/></text:p>
          </table:table-cell>
          <table:table-cell table:style-name="ce146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 №1 с.Ижевское <text:s/>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Н №9 с.Ижевское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Н №10 с.Ижевское</text:p>
          </table:table-cell>
          <table:table-cell table:style-name="ce14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 №13 с.Ижевское <text:s/>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037 пос.Лесхоз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038 пос.Спиртзаводской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96" office:value-type="string" calcext:value-type="string">
            <text:p>КТП №3497 п.Кудом</text:p>
          </table:table-cell>
          <table:table-cell table:style-name="ce1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087 п.Заречье <text:s/>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096 с.Кирицы <text:s/></text:p>
          </table:table-cell>
          <table:table-cell table:style-name="ce146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271 с.Кирицы <text:s/>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27 ул.Спасская <text:s/></text:p>
          </table:table-cell>
          <table:table-cell table:style-name="ce146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177 п.Спиртзаводской <text:s/>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№3384 п.Тонино <text:s/>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КТП <text:s/>№29 (Молзавод) <text:s/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МТП №3193 <text:s text:c="2"/>с.Кирицы </text:p>
          </table:table-cell>
          <table:table-cell table:style-name="ce146" office:value-type="float" office:value="162" calcext:value-type="float">
            <text:p>162</text:p>
          </table:table-cell>
          <table:table-cell table:number-columns-repeated="1021"/>
        </table:table-row>
        <table:table-row table:style-name="ro6">
          <table:table-cell table:style-name="ce227" office:value-type="string" calcext:value-type="string">
            <text:p>КТП <text:s/>№30 Т1 (г.Спасск ул.Горького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227" office:value-type="string" calcext:value-type="string">
            <text:p>КТП <text:s/>№30 Т2 (г.Спасск ул.Горького 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241" office:value-type="string" calcext:value-type="string">
            <text:p>КТП-10/0,4 кВ с. Новый Киструс</text:p>
          </table:table-cell>
          <table:table-cell table:style-name="ce146" office:value-type="float" office:value="11" calcext:value-type="float">
            <text:p>11</text:p>
          </table:table-cell>
          <table:table-cell table:number-columns-repeated="1021"/>
        </table:table-row>
        <table:table-row table:style-name="ro2" table:number-rows-repeated="10485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table:table-column table:style-name="co39" table:default-cell-style-name="ce109"/>
        <table:table-column table:style-name="co40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18">
          <table:table-cell table:style-name="ce127" office:value-type="string" calcext:value-type="string">
            <text:p><text:span text:style-name="T149">ПУ р.п. </text:span><text:span text:style-name="T150">Старожилово</text:span><text:span text:style-name="T151">  филиала АО "РОЭК" </text:span><text:span text:style-name="T150">"Спасский район электрических сетей"</text:span></text:p>
          </table:table-cell>
          <table:table-cell table:number-columns-repeated="1022"/>
        </table:table-row>
        <table:table-row table:style-name="ro46">
          <table:table-cell table:number-columns-repeated="1023"/>
        </table:table-row>
        <table:table-row table:style-name="ro18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523 </text:p>
          </table:table-cell>
          <table:table-cell table:style-name="ce146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553 </text:p>
          </table:table-cell>
          <table:table-cell table:style-name="ce14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44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56 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58 </text:p>
          </table:table-cell>
          <table:table-cell table:style-name="ce146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63 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673 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2780 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ЗТП-4520 </text:p>
          </table:table-cell>
          <table:table-cell table:style-name="ce146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20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21 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58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611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645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 -2667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12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33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49 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62 </text:p>
          </table:table-cell>
          <table:table-cell table:style-name="ce146" office:value-type="float" office:value="142" calcext:value-type="float">
            <text:p>142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2771 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11 </text:p>
          </table:table-cell>
          <table:table-cell table:style-name="ce146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26 </text:p>
          </table:table-cell>
          <table:table-cell table:style-name="ce146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38 </text:p>
          </table:table-cell>
          <table:table-cell table:style-name="ce14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61 </text:p>
          </table:table-cell>
          <table:table-cell table:style-name="ce14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72" office:value-type="string" calcext:value-type="string">
            <text:p>КТП-4574 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КТП-4608 </text:p>
          </table:table-cell>
          <table:table-cell table:style-name="ce146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150" office:value-type="string" calcext:value-type="string">
            <text:p>КТП-4610 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73" office:value-type="string" calcext:value-type="string">
            <text:p>СТП-4632</text:p>
          </table:table-cell>
          <table:table-cell table:style-name="ce146" office:value-type="float" office:value="70" calcext:value-type="float">
            <text:p>70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Шиловский РЭС" table:style-name="ta1">
        <table:table-column table:style-name="co31" table:default-cell-style-name="ce109"/>
        <table:table-column table:style-name="co3" table:default-cell-style-name="ce137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30">
          <table:table-cell table:style-name="ce286" office:value-type="string" calcext:value-type="string">
            <text:p><text:span text:style-name="T127">Филиал  АО «РОЭК» </text:span><text:span text:style-name="T147">«Шиловский  район  электрических  сетей»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2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РП № 87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 (Борки) Т1</text:p>
          </table:table-cell>
          <table:table-cell table:style-name="ce131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 (Борки) Т2</text:p>
          </table:table-cell>
          <table:table-cell table:style-name="ce131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Т1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Т2</text:p>
          </table:table-cell>
          <table:table-cell table:style-name="ce131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(Борки) Т1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 (Борки)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9" office:value-type="string" calcext:value-type="string">
            <text:p><text:span text:style-name="T152">ЗТП № 5 </text:span><text:span text:style-name="T153">Т1</text:span>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9" office:value-type="string" calcext:value-type="string">
            <text:p>ЗТП № 5 Т2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1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2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5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7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8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3 Т1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3 Т2</text:p>
          </table:table-cell>
          <table:table-cell table:style-name="ce131"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4 Т1</text:p>
          </table:table-cell>
          <table:table-cell table:style-name="ce131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4 Т2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5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9 Т1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29 Т2</text:p>
          </table:table-cell>
          <table:table-cell table:style-name="ce131"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0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4 Т1</text:p>
          </table:table-cell>
          <table:table-cell table:style-name="ce13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4 Т2</text:p>
          </table:table-cell>
          <table:table-cell table:style-name="ce131" office:value-type="float" office:value="139" calcext:value-type="float">
            <text:p>1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36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1А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4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5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49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0 Т1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0 Т2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1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8 Т1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68 Т2</text:p>
          </table:table-cell>
          <table:table-cell table:style-name="ce131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71 Т1</text:p>
          </table:table-cell>
          <table:table-cell table:style-name="ce131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71 Т2</text:p>
          </table:table-cell>
          <table:table-cell table:style-name="ce131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0 Т1</text:p>
          </table:table-cell>
          <table:table-cell table:style-name="ce131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0 Т2</text:p>
          </table:table-cell>
          <table:table-cell table:style-name="ce1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84 (Пролетарский)</text:p>
          </table:table-cell>
          <table:table-cell table:style-name="ce131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92</text:p>
          </table:table-cell>
          <table:table-cell table:style-name="ce131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96 (Елизаветинка)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00 Т1</text:p>
          </table:table-cell>
          <table:table-cell table:style-name="ce131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100 Т2</text:p>
          </table:table-cell>
          <table:table-cell table:style-name="ce131" office:value-type="float" office:value="57" calcext:value-type="float">
            <text:p>57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ЗТП № 1547 (99) (Ерахтур)Т1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ЗТП № 1547 (99) (Ерахтур)Т2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 № 54 (Нармушадь)</text:p>
          </table:table-cell>
          <table:table-cell table:style-name="ce131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0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3 (Ерахтур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84 (с. Мосолово)</text:p>
          </table:table-cell>
          <table:table-cell table:style-name="ce131" office:value-type="float" office:value="52" calcext:value-type="float">
            <text:p>52</text:p>
          </table:table-cell>
          <table:table-cell table:number-columns-repeated="1021"/>
        </table:table-row>
        <table:table-row table:style-name="ro6">
          <table:table-cell table:style-name="ce298" office:value-type="string" calcext:value-type="string">
            <text:p>КТП № 1090 (93) (с. Сасыкино)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397 (с. Мосолово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</text:p>
          </table:table-cell>
          <table:table-cell table:style-name="ce131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 (Борки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3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4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9 (Ерахтур)</text:p>
          </table:table-cell>
          <table:table-cell table:style-name="ce131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0 (Ерахтур)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1 (Ерахтур)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2</text:p>
          </table:table-cell>
          <table:table-cell table:style-name="ce131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6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28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1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2 (Ерахтур)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5 (Ерахтур)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8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39</text:p>
          </table:table-cell>
          <table:table-cell table:style-name="ce13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2</text:p>
          </table:table-cell>
          <table:table-cell table:style-name="ce131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6</text:p>
          </table:table-cell>
          <table:table-cell table:style-name="ce1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47</text:p>
          </table:table-cell>
          <table:table-cell table:style-name="ce131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6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69 (Ерахтур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0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4 (Ерахтур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5 (Ерахтур)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7 (Боровое)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79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6</text:p>
          </table:table-cell>
          <table:table-cell table:style-name="ce131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88 (Ерахтур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5 (Белореченский)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7 (Занино-Починки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98 (Тырново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1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2 Т1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2 Т2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4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 № 1091 (94)</text:p>
          </table:table-cell>
          <table:table-cell table:style-name="ce1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1 (Борки)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4 (Борки)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6 (Борки)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МТП № 6 (Борки)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СТП № 6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1021"/>
        </table:table-row>
        <table:table-row table:style-name="ro2" table:number-rows-repeated="104847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table:table-column table:style-name="co32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33">
          <table:table-cell table:style-name="ce300" office:value-type="string" calcext:value-type="string">
            <text:p><text:span text:style-name="T115">ПУ р.п. </text:span><text:span text:style-name="T116">Лесное</text:span><text:span text:style-name="T117">  филиала АО "РОЭК" </text:span><text:span text:style-name="T116">"Шиловский район электрических сетей"</text:span></text:p>
          </table:table-cell>
          <table:table-cell table:number-columns-repeated="1022"/>
        </table:table-row>
        <table:table-row table:style-name="ro34">
          <table:table-cell table:number-columns-repeated="1023"/>
        </table:table-row>
        <table:table-row table:style-name="ro30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35">
          <table:table-cell table:style-name="ce298" office:value-type="string" calcext:value-type="string">
            <text:p>ЗТП-10/0,4 кВ №21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4 Т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4 Т2</text:p>
          </table:table-cell>
          <table:table-cell table:style-name="ce146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23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6 Т1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6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5 Т1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5 Т2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4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4 Т2</text:p>
          </table:table-cell>
          <table:table-cell table:style-name="ce14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3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3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2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10/0,4 кВ №32 Т2</text:p>
          </table:table-cell>
          <table:table-cell table:style-name="ce14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1 Т1</text:p>
          </table:table-cell>
          <table:table-cell table:style-name="ce146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1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0 Т1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0 Т2</text:p>
          </table:table-cell>
          <table:table-cell table:style-name="ce14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8 Т1</text:p>
          </table:table-cell>
          <table:table-cell table:style-name="ce14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0/0,4 кВ №38 Т2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КТП-10/0,4 кВ №1599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0/0,4 кВ №29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0/0,4 кВ №28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ронский РЭС" table:style-name="ta1">
        <table:table-column table:style-name="co41" table:default-cell-style-name="ce165"/>
        <table:table-column table:style-name="co2" table:default-cell-style-name="ce109"/>
        <table:table-column table:style-name="co3" table:number-columns-repeated="1009" table:default-cell-style-name="ce109"/>
        <table:table-column table:style-name="co3" table:number-columns-repeated="12" table:default-cell-style-name="ce126"/>
        <table:table-row table:style-name="ro47">
          <table:table-cell table:style-name="ce303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2"/>
        </table:table-row>
        <table:table-row table:style-name="ro48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огореловский карьер " (35/10 кВ), ВЛ-10 кВ №9, </text:span>ЗТП-10/0,4 кВ №11 Т1</text:p>
          </table:table-cell>
          <table:table-cell table:style-name="ce146" office:value-type="float" office:value="152" calcext:value-type="float">
            <text:p>15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огореловский карьер " (35/10 кВ), ВЛ-10 кВ №9, ЗТП-10/0,4 кВ №11 Т2</text:p>
          </table:table-cell>
          <table:table-cell table:style-name="ce146" office:value-type="float" office:value="96" calcext:value-type="float">
            <text:p>9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9, ЗТП-10/0,4 кВ №5033(250кВА)</text:p>
          </table:table-cell>
          <table:table-cell table:style-name="ce146"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3Д Т1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3Д Т2</text:p>
          </table:table-cell>
          <table:table-cell table:style-name="ce146" office:value-type="float" office:value="159" calcext:value-type="float">
            <text:p>159</text:p>
          </table:table-cell>
          <table:table-cell table:number-columns-repeated="1021"/>
        </table:table-row>
        <table:table-row table:style-name="ro38">
          <table:table-cell table:style-name="ce111" office:value-type="string" calcext:value-type="string">
            <text:p><text:span text:style-name="T154">ПС "Новомичуринск" (220/110/35/10 кВ), ЛЭП-10 кВ №418, </text:span>ЗТП-10/0,4 кВ №7В Т1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7В Т2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5Д Т1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418, ЗТП-10/0,4 кВ №5Д Т2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1Д Т1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1Д Т2</text:p>
          </table:table-cell>
          <table:table-cell table:style-name="ce146" office:value-type="float" office:value="138" calcext:value-type="float">
            <text:p>13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ЛЭП-10 кВ №20 (Двухцепная), </text:span>ЗТП-10/0,4 кВ №4Д (РП-1) Т1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4Д (РП-1) Т2</text:p>
          </table:table-cell>
          <table:table-cell table:style-name="ce146" office:value-type="float" office:value="136" calcext:value-type="float">
            <text:p>136</text:p>
          </table:table-cell>
          <table:table-cell table:number-columns-repeated="1021"/>
        </table:table-row>
        <table:table-row table:style-name="ro38">
          <table:table-cell table:style-name="ce111" office:value-type="string" calcext:value-type="string">
            <text:p><text:span text:style-name="T154">ПС "Новомичуринск" (220/110/35/10 кВ), ЛЭП-10 кВ №20 (Двухцепная), </text:span>ЗТП-10/0,4 кВ №2Д Т1</text:p>
          </table:table-cell>
          <table:table-cell table:style-name="ce146" office:value-type="float" office:value="89" calcext:value-type="float">
            <text:p>8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2Д Т2</text:p>
          </table:table-cell>
          <table:table-cell table:style-name="ce146" office:value-type="float" office:value="87" calcext:value-type="float">
            <text:p>8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ЛЭП-10 кВ №20 (Двухцепная), </text:span>ЗТП-10/0,4 кВ №7Д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7Д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3">ПС "Новомичуринск" (220/110/35/10 кВ), ЛЭП-10 кВ №20 (Двухцепная), </text:span>ЗТП-10/0,4 кВ №6Д Т1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ЗТП-10/0,4 кВ №6Д Т2</text:p>
          </table:table-cell>
          <table:table-cell table:style-name="ce146" office:value-type="float" office:value="154" calcext:value-type="float">
            <text:p>15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ЛЭП-10 кВ №12, </text:span>ЗТП-10/0,4 кВ №6В Т1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12, ЗТП-10/0,4 кВ №6В Т2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ВЛ-10 кВ №1, </text:span>ЗТП-10/0,4 кВ №16Б Т1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6Б Т2</text:p>
          </table:table-cell>
          <table:table-cell table:style-name="ce146" office:value-type="float" office:value="149" calcext:value-type="float">
            <text:p>14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ВЛ-10 кВ №1, </text:span>ЗТП-10/0,4 кВ №18Б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8Б Т2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ВЛ-10 кВ №1, </text:span>ЗТП-10/0,4 кВ №10В Т1</text:p>
          </table:table-cell>
          <table:table-cell table:style-name="ce146" office:value-type="float" office:value="115" calcext:value-type="float">
            <text:p>11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ЗТП-10/0,4 кВ №10В Т2</text:p>
          </table:table-cell>
          <table:table-cell table:style-name="ce146" office:value-type="float" office:value="110" calcext:value-type="float">
            <text:p>11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Новомичуринск" (220/110/35/10 кВ), ЛЭП-10 кВ №5, </text:span>ЗТП-10/0,4 кВ №Квинстрой Т1</text:p>
          </table:table-cell>
          <table:table-cell table:style-name="ce146" office:value-type="float" office:value="237" calcext:value-type="float">
            <text:p>23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5, ЗТП-10/0,4 кВ №Квинстрой Т2</text:p>
          </table:table-cell>
          <table:table-cell table:style-name="ce146" office:value-type="float" office:value="153" calcext:value-type="float">
            <text:p>15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3">ПС "Новомичуринск" (220/110/35/10 кВ), ЛЭП-10 кВ №5, </text:span>ЗТП-10/0,4 кВ №ГНО "Заря"(630кВА)</text:p>
          </table:table-cell>
          <table:table-cell table:style-name="ce146" office:value-type="float" office:value="144" calcext:value-type="float">
            <text:p>14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2962 Т1</text:p>
          </table:table-cell>
          <table:table-cell table:style-name="ce146" office:value-type="float" office:value="134" calcext:value-type="float">
            <text:p>13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2962 Т2</text:p>
          </table:table-cell>
          <table:table-cell table:style-name="ce146" office:value-type="float" office:value="135" calcext:value-type="float">
            <text:p>13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4098 Т1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ЗТП-10/0,4 кВ №4098 Т2</text:p>
          </table:table-cell>
          <table:table-cell table:style-name="ce146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0, ЗТП-10/0,4 кВ №2960(320кВА)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ЗТП-10/0,4 кВ №2986(250кВА)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Тырново" (110/10 кВ), ВЛ-10 кВ №4, ЗТП-10/0,4 кВ №2991(400кВА)</text:p>
          </table:table-cell>
          <table:table-cell table:style-name="ce146" office:value-type="float" office:value="95" calcext:value-type="float">
            <text:p>9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огореловский карьер " (35/10 кВ), ВЛ-10 кВ №6, КТП-10/0,4 кВ №5042(100кВА)</text:p>
          </table:table-cell>
          <table:table-cell table:style-name="ce146" office:value-type="float" office:value="24" calcext:value-type="float">
            <text:p>2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18 (вед.), КТП-10/0,4 кВ №"Луч"(250кВА)</text:p>
          </table:table-cell>
          <table:table-cell table:style-name="ce146" office:value-type="float" office:value="48" calcext:value-type="float">
            <text:p>4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3, КТП-10/0,4 кВ №Стройбаза(630кВА)</text:p>
          </table:table-cell>
          <table:table-cell table:style-name="ce146" office:value-type="float" office:value="139" calcext:value-type="float">
            <text:p>139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3, КТП-10/0,4 кВ №Елизаветино(40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0">ПС "Новомичуринск" (220/110/35/10 кВ), ВЛ-10 кВ №3, </text:span><text:span text:style-name="T131">КТП-10/0,4 кВ №ЛАДА(250кВА)</text:span></text:p>
          </table:table-cell>
          <table:table-cell table:style-name="ce146"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20 (Двухцепная), КТП-10/0,4 кВ №Аграрий(40кВА)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СТП-10/0,4 кВ №Глобус(1П)(25кВА)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, СТП-10/0,4 кВ №ИП Атаков(63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ЛЭП-10 кВ №5, СТП-10/0,4 кВ №Афанасьев(63кВА)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0">ПС "Новомичуринск" (220/110/35/10 кВ), ЛЭП-10 кВ №5, </text:span><text:span text:style-name="T131">КТП-10/0,4 кВ №Красное Знамя(400кВА)</text:span></text:p>
          </table:table-cell>
          <table:table-cell table:style-name="ce146"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5, КТП-10/0,4 кВ №2941(160кВА)</text:p>
          </table:table-cell>
          <table:table-cell table:style-name="ce146" office:value-type="float" office:value="38" calcext:value-type="float">
            <text:p>3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5, </text:span>КТП-10/0,4 кВ №4041(100кВА)</text:p>
          </table:table-cell>
          <table:table-cell table:style-name="ce146" office:value-type="float" office:value="25" calcext:value-type="float">
            <text:p>2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5, </text:span>КТП-10/0,4 кВ №5000(400кВА)</text:p>
          </table:table-cell>
          <table:table-cell table:style-name="ce146" office:value-type="float" office:value="92" calcext:value-type="float">
            <text:p>9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5, </text:span>КТП-10/0,4 кВ №2870(400кВА)</text:p>
          </table:table-cell>
          <table:table-cell table:style-name="ce146"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5, </text:span>КТП-10/0,4 кВ №4029(160кВА)</text:p>
          </table:table-cell>
          <table:table-cell table:style-name="ce146" office:value-type="float" office:value="37" calcext:value-type="float">
            <text:p>37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5, </text:span>КТП-10/0,4 кВ №2857(400кВА)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</text:span>ЛЭП-10 кВ №7, КТП-10/0,4 кВ №2856(160кВА)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КТП-10/0,4 кВ №2858(630кВА)</text:p>
          </table:table-cell>
          <table:table-cell table:style-name="ce146" office:value-type="float" office:value="140" calcext:value-type="float">
            <text:p>14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11, </text:span>КТП-10/0,4 кВ №2859(250кВА)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Пронск" (110/35/10 кВ), ВЛ-10 кВ №11, </text:span>КТП-10/0,4 кВ №4026(400кВА)</text:p>
          </table:table-cell>
          <table:table-cell table:style-name="ce146" office:value-type="float" office:value="98" calcext:value-type="float">
            <text:p>9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1, КТП-10/0,4 кВ №2860(100кВА)</text:p>
          </table:table-cell>
          <table:table-cell table:style-name="ce146" office:value-type="float" office:value="28" calcext:value-type="float">
            <text:p>2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3">ПС "Пронск" (110/35/10 кВ), ВЛ-10 кВ №11, </text:span>КТП-10/0,4 кВ №2861(100кВА)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10, КТП-10/0,4 кВ №5071(160кВА)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2, КТП-10/0,4 кВ №2933(160кВА)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8, КТП-10/0,4 кВ №2823(100кВА)</text:p>
          </table:table-cell>
          <table:table-cell table:style-name="ce146" office:value-type="float" office:value="21" calcext:value-type="float">
            <text:p>21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5065(400кВА)</text:p>
          </table:table-cell>
          <table:table-cell table:style-name="ce146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2869(160кВА)</text:p>
          </table:table-cell>
          <table:table-cell table:style-name="ce146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Пронск" (110/35/10 кВ), ВЛ-10 кВ №6, КТП-10/0,4 кВ №4062(100кВА)</text:p>
          </table:table-cell>
          <table:table-cell table:style-name="ce146" office:value-type="float" office:value="22" calcext:value-type="float">
            <text:p>2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Октябрьская" (35/10 кВ), ВЛ-10 кВ №4, КТП-10/0,4 кВ №5088(250кВА)</text:p>
          </table:table-cell>
          <table:table-cell table:style-name="ce146" office:value-type="float" office:value="58" calcext:value-type="float">
            <text:p>58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<text:span text:style-name="T134">ПС "Тырново" (110/10 кВ), ЛЭП-10 кВ №3, 8 К</text:span>ТП-10/0,4 кВ №5083 Т1</text:p>
          </table:table-cell>
          <table:table-cell table:style-name="ce146" office:value-type="float" office:value="33" calcext:value-type="float">
            <text:p>33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Тырново" (110/10 кВ), ЛЭП-10 кВ №3, 8 КТП-10/0,4 кВ №5083 Т2</text:p>
          </table:table-cell>
          <table:table-cell table:style-name="ce146" office:value-type="float" office:value="32" calcext:value-type="float">
            <text:p>32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 (от РТП-82), КТП-10/0,4 кВ №ПВ/К(63кВА)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1" office:value-type="string" calcext:value-type="string">
            <text:p>ПС "Новомичуринск" (220/110/35/10 кВ), ВЛ-10 кВ №1 (от РТП-82), СТП-10/0,4 кВ №б/н(25кВА)</text:p>
          </table:table-cell>
          <table:table-cell table:style-name="ce1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2837</text:p>
          </table:table-cell>
          <table:table-cell table:style-name="ce14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2970</text:p>
          </table:table-cell>
          <table:table-cell table:style-name="ce146" office:value-type="float" office:value="217" calcext:value-type="float">
            <text:p>217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04</text:p>
          </table:table-cell>
          <table:table-cell table:style-name="ce146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09</text:p>
          </table:table-cell>
          <table:table-cell table:style-name="ce146"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table:style-name="ce111" office:value-type="string" calcext:value-type="string">
            <text:p>КТП №5023</text:p>
          </table:table-cell>
          <table:table-cell table:style-name="ce146" office:value-type="float" office:value="479" calcext:value-type="float">
            <text:p>479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Кораблино" table:style-name="ta1">
        <table:table-column table:style-name="co4" table:default-cell-style-name="ce109"/>
        <table:table-column table:style-name="co3" table:number-columns-repeated="1010" table:default-cell-style-name="ce109"/>
        <table:table-column table:style-name="co3" table:number-columns-repeated="12" table:default-cell-style-name="ce126"/>
        <table:table-row table:style-name="ro18">
          <table:table-cell table:style-name="ce304" office:value-type="string" calcext:value-type="string">
            <text:p><text:span text:style-name="T155">ПУ р.п. </text:span><text:span text:style-name="T156">Кораблино</text:span><text:span text:style-name="T157">  филиала АО "РОЭК" </text:span><text:span text:style-name="T156">"Пронский  район электрических сетей"</text:span></text:p>
          </table:table-cell>
          <table:table-cell table:number-columns-repeated="1022"/>
        </table:table-row>
        <table:table-row table:style-name="ro31">
          <table:table-cell table:number-columns-repeated="1023"/>
        </table:table-row>
        <table:table-row table:style-name="ro3">
          <table:table-cell table:style-name="ce128" office:value-type="string" calcext:value-type="string">
            <text:p>Диспетчерское наименование трансформаторной подстанции</text:p>
          </table:table-cell>
          <table:table-cell table:style-name="ce116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1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2 Т1</text:p>
          </table:table-cell>
          <table:table-cell table:style-name="ce116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301" office:value-type="string" calcext:value-type="string">
            <text:p>ЗТП-22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3 Т1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3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6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3 Т1</text:p>
          </table:table-cell>
          <table:table-cell table:style-name="ce116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3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6 Т1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6 Т2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</text:p>
          </table:table-cell>
          <table:table-cell table:style-name="ce116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5 Т1</text:p>
          </table:table-cell>
          <table:table-cell table:style-name="ce11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25 Т2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7 Т1</text:p>
          </table:table-cell>
          <table:table-cell table:style-name="ce11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7 Т2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8 Т1</text:p>
          </table:table-cell>
          <table:table-cell table:style-name="ce11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8 Т2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2</text:p>
          </table:table-cell>
          <table:table-cell table:style-name="ce116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2 Т1</text:p>
          </table:table-cell>
          <table:table-cell table:style-name="ce116" office:value-type="float" office:value="124" calcext:value-type="float">
            <text:p>12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2 Т2</text:p>
          </table:table-cell>
          <table:table-cell table:style-name="ce116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4 Т1</text:p>
          </table:table-cell>
          <table:table-cell table:style-name="ce116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4 Т2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<text:span text:style-name="T158">ЦРП-5 Т1 </text:span>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<text:span text:style-name="T158">ЦРП-5 Т1 </text:span>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38 Т1</text:p>
          </table:table-cell>
          <table:table-cell table:style-name="ce116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ТП-38 Т2</text:p>
          </table:table-cell>
          <table:table-cell table:style-name="ce116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<text:span text:style-name="T159">ТП-</text:span>39</text:p>
          </table:table-cell>
          <table:table-cell table:style-name="ce116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1 Т1</text:p>
          </table:table-cell>
          <table:table-cell table:style-name="ce116"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1 Т2</text:p>
          </table:table-cell>
          <table:table-cell table:style-name="ce116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298" office:value-type="string" calcext:value-type="string">
            <text:p><text:span text:style-name="T159">ПС "Кораблино" (110/35/10 кВ), ВЛ-10 кВ №1Б, </text:span>ЗТП-10/0,4 кВ №24(400кВА)</text:p>
          </table:table-cell>
          <table:table-cell table:style-name="ce116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305" office:value-type="string" calcext:value-type="string">
            <text:p><text:span text:style-name="T160">ЦРП-3 Т1</text:span></text:p>
          </table:table-cell>
          <table:table-cell table:style-name="ce116" office:value-type="float" office:value="235" calcext:value-type="float">
            <text:p>235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ЦРП-3 Т2</text:p>
          </table:table-cell>
          <table:table-cell table:style-name="ce116"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3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ТП-16 Т1</text:p>
          </table:table-cell>
          <table:table-cell table:style-name="ce116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ТП-16 Т2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302" office:value-type="string" calcext:value-type="string">
            <text:p>ЗТП-11</text:p>
          </table:table-cell>
          <table:table-cell table:style-name="ce116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ЦРП-4 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6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7</text:p>
          </table:table-cell>
          <table:table-cell table:style-name="ce116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3</text:p>
          </table:table-cell>
          <table:table-cell table:style-name="ce116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4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№12</text:p>
          </table:table-cell>
          <table:table-cell table:style-name="ce116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ЗТП-15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Покровская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9</text:p>
          </table:table-cell>
          <table:table-cell table:style-name="ce116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19</text:p>
          </table:table-cell>
          <table:table-cell table:style-name="ce116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20</text:p>
          </table:table-cell>
          <table:table-cell table:style-name="ce116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98" office:value-type="string" calcext:value-type="string">
            <text:p>КТП-Газопровод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ЭС" table:style-name="ta3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5" table:target-range-address="'Михайловский РЭС'.A4:'Михайловский РЭС'.A106"/>
        <table:database-range table:name="__Anonymous_Sheet_DB__6" table:target-range-address="'ПУ Захарово'.A3:'ПУ Захарово'.A21"/>
        <table:database-range table:name="__Anonymous_Sheet_DB__7" table:target-range-address="'Касимовские ГРЭС'.A3:'Касимовские ГРЭС'.A146"/>
        <table:database-range table:name="__Anonymous_Sheet_DB__8" table:target-range-address="'ПУ Касимовский район'.A3:'ПУ Касимовский район'.A85" table:contains-header="false"/>
        <table:database-range table:name="__Anonymous_Sheet_DB__9" table:target-range-address="'Клепиковский РЭС'.A3:'Клепиковский РЭС'.A92"/>
        <table:database-range table:name="__Anonymous_Sheet_DB__10" table:target-range-address="'Скопинсие ГРЭС'.A3:'Скопинсие ГРЭС'.A96"/>
        <table:database-range table:name="__Anonymous_Sheet_DB__11" table:target-range-address="'ПУ Милославское'.A4:'ПУ Милославское'.B32"/>
        <table:database-range table:name="__Anonymous_Sheet_DB__13" table:target-range-address="'ПУ Ухолово'.C3:'ПУ Ухолово'.C3"/>
        <table:database-range table:name="__Anonymous_Sheet_DB__14" table:target-range-address="'Путятинский РЭС'.A3:'Путятинский РЭС'.A31"/>
        <table:database-range table:name="__Anonymous_Sheet_DB__15" table:target-range-address="'Рыбновский РЭС'.A3:'Рыбновский РЭС'.A102"/>
        <table:database-range table:name="__Anonymous_Sheet_DB__16" table:target-range-address="'Ряжский РЭС'.A3:'Ряжский РЭС'.A97"/>
        <table:database-range table:name="__Anonymous_Sheet_DB__17" table:target-range-address="'ПУ Сараи'.A3:'ПУ Сараи'.A39"/>
        <table:database-range table:name="__Anonymous_Sheet_DB__18" table:target-range-address="'Рязанский РЭС'.A3:'Рязанский РЭС'.A152"/>
        <table:database-range table:name="__Anonymous_Sheet_DB__19" table:target-range-address="'Сапожковский РЭС'.A3:'Сапожковский РЭС'.A37"/>
        <table:database-range table:name="__Anonymous_Sheet_DB__20" table:target-range-address="'Спасский РЭС'.A3:'Спасский РЭС'.A65"/>
        <table:database-range table:name="__Anonymous_Sheet_DB__21" table:target-range-address="'ПУ Старожилово'.A3:'ПУ Старожилово'.A31"/>
        <table:database-range table:name="__Anonymous_Sheet_DB__22" table:target-range-address="'Шиловский РЭС'.A3:'Шиловский РЭС'.A105"/>
        <table:database-range table:name="__Anonymous_Sheet_DB__23" table:target-range-address="'ПУ Лесновский'.A3:'ПУ Лесновский'.A26"/>
        <table:database-range table:name="__Anonymous_Sheet_DB__24" table:target-range-address="'Пронский РЭС'.A3:'Пронский РЭС'.A78"/>
        <table:database-range table:name="__Anonymous_Sheet_DB__25" table:target-range-address="'ПУ Кораблино'.A3:'ПУ Кораблино'.B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number-style style:name="N180P0" style:volatile="true">
      <number:number number:decimal-places="2" number:min-decimal-places="2" number:min-integer-digits="1"/>
    </number:number-style>
    <number:number-style style:name="N180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date-style style:name="N172P0" style:volatile="true">
      <number:day number:style="long"/>
      <number:text>.</number:text>
      <number:month number:style="long"/>
      <number:text>.</number:text>
      <number:year/>
    </number:date-style>
    <number:text-style style:name="N172">
      <number:text-content/>
      <style:map style:condition="value()&lt;=1.7976931348623157E+308" style:apply-style-name="N172P0"/>
    </number:text-style>
    <number:number-style style:name="N175">
      <number:number number:decimal-places="13" number:min-decimal-places="13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р.</number:text>
    </number:number-style>
    <number:number-style style:name="N18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76">
      <number:number number:decimal-places="0" number:min-decimal-places="0" number:min-integer-digits="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7">
      <number:number number:decimal-places="7" number:min-decimal-places="7" number:min-integer-digits="1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78">
      <number:number number:decimal-places="8" number:min-decimal-places="8"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style:text-properties fo:color="#ff0000"/>
      <number:text>-</number:text>
      <number:number number:decimal-places="0" number:min-decimal-places="0" number:min-integer-digits="1"/>
      <style:map style:condition="value()&gt;=0" style:apply-style-name="N114P0"/>
    </number:number-style>
    <number:number-style style:name="N182P0" style:volatile="true">
      <number:number number:decimal-places="4" number:min-decimal-places="4" number:min-integer-digits="1"/>
    </number:number-style>
    <number:number-style style:name="N182">
      <style:text-properties fo:color="#ff0000"/>
      <number:text>-</number:text>
      <number:number number:decimal-places="4" number:min-decimal-places="4" number:min-integer-digits="1"/>
      <style:map style:condition="value()&gt;=0" style:apply-style-name="N182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time-style style:name="N187"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date-style style:name="N18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5">
      <number:number number:decimal-places="1" number:min-decimal-places="1" number:min-integer-digits="1"/>
    </number:number-style>
    <number:number-style style:name="N126">
      <number:number number:decimal-places="10" number:min-decimal-places="10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  <number:number number:decimal-places="0" number:min-decimal-places="0" number:min-integer-digits="0"/>
      <number:text>    </number:text>
    </number:number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1" number:min-decimal-places="1" number:min-integer-digits="0" number:grouping="true"/>
    </number:number-style>
    <number:number-style style:name="N1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/>
    </number:number-style>
    <number:number-style style:name="N138">
      <style:text-properties fo:color="#ff0000"/>
      <number:number number:decimal-places="0" number:min-decimal-places="0" number:min-integer-digits="1"/>
      <style:map style:condition="value()&gt;=0" style:apply-style-name="N138P0"/>
    </number:number-style>
    <number:number-style style:name="N14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 number:display-factor="1000"/>
      <style:map style:condition="value()&gt;=0" style:apply-style-name="N144P0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5P0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12" number:min-decimal-places="12" number:min-integer-digits="1"/>
    </number:number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2" number:min-decimal-places="12" number:min-integer-digits="1" number:grouping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Вкл</number:text>
    </number:number-style>
    <number:number-style style:name="N155P1" style:volatile="true">
      <number:text>Вкл</number:text>
    </number:number-style>
    <number:number-style style:name="N155">
      <number:text>Выкл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1" number:min-decimal-places="11" number:min-integer-digits="1" number:grouping="true"/>
    </number:number-style>
    <number:number-style style:name="N157">
      <number:number number:decimal-places="10" number:min-decimal-places="10" number:min-integer-digits="1" number:grouping="true"/>
    </number:number-style>
    <number:number-style style:name="N158">
      <number:number number:decimal-places="9" number:min-decimal-places="9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">
      <number:number number:decimal-places="7" number:min-decimal-places="7" number:min-integer-digits="1" number:grouping="true"/>
    </number:number-style>
    <number:number-style style:name="N161">
      <number:number number:decimal-places="6" number:min-decimal-places="6" number:min-integer-digits="1" number:grouping="true"/>
    </number:number-style>
    <number:number-style style:name="N162">
      <number:number number:decimal-places="5" number:min-decimal-places="5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3" number:min-decimal-places="3" number:min-integer-digits="1" number:grouping="true"/>
    </number:number-style>
    <number:number-style style:name="N1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6P0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6" number:min-decimal-places="6" number:min-integer-digits="1"/>
    </number:number-style>
    <number:currency-style style:name="N171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1P0"/>
    </number:currency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">
      <number:number number:decimal-places="14" number:min-decimal-places="14" number:min-integer-digits="1"/>
    </number:number-style>
    <number:number-style style:name="N179">
      <number:number number:decimal-places="9" number:min-decimal-places="9" number:min-integer-digits="1"/>
    </number:number-style>
    <number:number-style style:name="N181P0" style:volatile="true">
      <number:number number:decimal-places="3" number:min-decimal-places="3" number:min-integer-digits="1"/>
    </number:number-style>
    <number:number-style style:name="N181">
      <style:text-properties fo:color="#ff0000"/>
      <number:text>-</number:text>
      <number:number number:decimal-places="3" number:min-decimal-places="3" number:min-integer-digits="1"/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р.</number:text>
    </number:number-style>
    <number:number-style style:name="N18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3P0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fill-character> </number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">
      <number:number number:decimal-places="0" number:min-decimal-places="0" number:min-integer-digits="3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р. </number:text>
    </number:number-style>
    <number:number-style style:name="N205P1" style:volatile="true">
      <number:number number:decimal-places="2" number:min-decimal-places="2" number:min-integer-digits="1" number:grouping="true"/>
      <number:text>р. </number:text>
    </number:number-style>
    <number:number-style style:name="N205P2" style:volatile="true">
      <number:text>-</number:text>
      <number:number number:decimal-places="0" number:min-decimal-places="0" number:min-integer-digits="0"/>
      <number:text>р.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3" number:min-decimal-places="3" number:min-integer-digits="1" number:grouping="true"/>
      <number:text>    </number:text>
    </number:number-style>
    <number:number-style style:name="N207P1" style:volatile="true">
      <number:number number:decimal-places="3" number:min-decimal-places="3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0P2" style:volatile="true">
      <number:text> </number:text>
      <number:fill-character> </number:fill-character>
      <number:text>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   </number:text>
    </number:number-style>
    <number:number-style style:name="N229P0" style:volatile="true">
      <number:number number:decimal-places="0" number:min-decimal-places="0" number:min-integer-digits="1"/>
      <number:text>    </number:text>
    </number:number-style>
    <number:number-style style:name="N229P1" style:volatile="true">
      <number:number number:decimal-places="0" number:min-decimal-places="0" number:min-integer-digits="1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0"/>
    </number:number-style>
    <number:number-style style:name="N231">
      <number:number number:decimal-places="0" number:min-decimal-places="0" number:min-integer-digits="6"/>
    </number:number-style>
    <number:number-style style:name="N232">
      <number:number number:decimal-places="0" number:min-decimal-places="0" number:min-integer-digits="8"/>
    </number:number-style>
    <number:number-style style:name="N233">
      <number:number number:decimal-places="0" number:min-decimal-places="0" number:min-integer-digits="15"/>
    </number:number-style>
    <number:number-style style:name="N234">
      <number:number number:decimal-places="0" number:min-decimal-places="0" number:min-integer-digits="5"/>
    </number:number-style>
    <number:number-style style:name="N235">
      <number:number number:decimal-places="0" number:min-decimal-places="0" number:min-integer-digits="4"/>
    </number:number-style>
    <number:number-style style:name="N236">
      <number:number number:decimal-places="0" number:min-decimal-places="0" number:min-integer-digits="7"/>
    </number:number-style>
    <number:number-style style:name="N237">
      <number:number number:decimal-places="0" number:min-decimal-places="0" number:min-integer-digits="12"/>
    </number:number-style>
    <number:number-style style:name="N238">
      <number:number number:decimal-places="0" number:min-decimal-places="0" number:min-integer-digits="14"/>
    </number:number-style>
    <number:number-style style:name="N239">
      <number:number number:decimal-places="0" number:min-decimal-places="0" number:min-integer-digits="9"/>
    </number:number-style>
    <number:number-style style:name="N240">
      <number:number number:decimal-places="0" number:min-decimal-places="0" number:min-integer-digits="11"/>
    </number:number-style>
    <number:number-style style:name="N241">
      <number:number number:decimal-places="0" number:min-decimal-places="0" number:min-integer-digits="13"/>
    </number:number-style>
    <number:number-style style:name="N2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">
      <number:number number:decimal-places="2" number:min-decimal-places="2" number:min-integer-digits="6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49P2" style:volatile="true">
      <number:text> -р.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-</number:text>
      <number:number number:decimal-places="0" number:min-decimal-places="0" number:min-integer-digits="0"/>
      <number:text>р.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Да</number:text>
    </number:number-style>
    <number:number-style style:name="N254P1" style:volatile="true">
      <number:text>Да</number:text>
    </number:number-style>
    <number:number-style style:name="N254">
      <number:text>Нет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Истина</number:text>
    </number:number-style>
    <number:number-style style:name="N256P1" style:volatile="true">
      <number:text>Истина</number:text>
    </number:number-style>
    <number:number-style style:name="N256">
      <number:text>Ложь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ru" number:country="RU">
      <number:number number:decimal-places="1" number:min-decimal-places="1" number:min-integer-digits="1"/>
    </number:number-style>
    <number:number-style style:name="N10143" number:language="ru" number:country="RU">
      <number:number number:decimal-places="3" number:min-decimal-places="3" number:min-integer-digits="1"/>
    </number:number-style>
    <number:number-style style:name="N10144" number:language="ru" number:country="RU">
      <number:number number:decimal-places="4" number:min-decimal-places="4" number:min-integer-digits="1"/>
    </number:number-style>
    <number:number-style style:name="N10145" number:language="ru" number:country="RU">
      <number:number number:decimal-places="5" number:min-decimal-places="5" number:min-integer-digits="1"/>
    </number:number-style>
    <number:number-style style:name="N10146" number:language="ru" number:country="RU">
      <number:number number:decimal-places="1" number:min-decimal-places="1" number:min-integer-digits="1" number:grouping="true"/>
    </number:number-style>
    <number:number-style style:name="N1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ru" number:country="RU">
      <number:fill-character> </number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2P2" style:volatile="true" number:language="ru" number:country="RU"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number:min-decimal-places="3" number:min-integer-digits="1" number:grouping="true"/>
    </number:number-style>
    <number:number-style style:name="N10164P0" style:volatile="true" number:language="ru" number:country="RU">
      <number:number number:decimal-places="2" number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number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number:min-decimal-places="4" number:min-integer-digits="1" number:grouping="true"/>
    </number:number-style>
    <number:number-style style:name="N10167" number:language="ru" number:country="RU">
      <number:number number:decimal-places="5" number:min-decimal-places="5" number:min-integer-digits="1" number:grouping="true"/>
    </number:number-style>
    <number:number-style style:name="N10168" number:language="ru" number:country="RU">
      <number:number number:decimal-places="6" number:min-decimal-places="6" number:min-integer-digits="1" number:grouping="true"/>
    </number:number-style>
    <number:number-style style:name="N10169" number:language="ru" number:country="RU">
      <number:number number:decimal-places="7" number:min-decimal-places="7" number:min-integer-digits="1" number:grouping="true"/>
    </number:number-style>
    <number:number-style style:name="N10170" number:language="ru" number:country="RU">
      <number:number number:decimal-places="8" number:min-decimal-places="8" number:min-integer-digits="1" number:grouping="true"/>
    </number:number-style>
    <number:number-style style:name="N10171" number:language="ru" number:country="RU">
      <number:number number:decimal-places="9" number:min-decimal-places="9" number:min-integer-digits="1" number:grouping="true"/>
    </number:number-style>
    <number:currency-style style:name="N1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number:min-decimal-places="0" number:min-integer-digits="4"/>
    </number:number-style>
    <number:number-style style:name="N10175" number:language="ru" number:country="RU">
      <number:number number:decimal-places="6" number:min-decimal-places="6" number:min-integer-digits="1"/>
    </number:number-style>
    <number:number-style style:name="N10176" number:language="ru" number:country="RU">
      <number:number number:decimal-places="11" number:min-decimal-places="11" number:min-integer-digits="1"/>
    </number:number-style>
    <number:number-style style:name="N10177" number:language="ru" number:country="RU">
      <number:number number:decimal-places="10" number:min-decimal-places="10" number:min-integer-digits="1"/>
    </number:number-style>
    <number:number-style style:name="N10178" number:language="ru" number:country="RU">
      <number:number number:decimal-places="9" number:min-decimal-places="9" number:min-integer-digits="1"/>
    </number:number-style>
    <number:number-style style:name="N10179" number:language="ru" number:country="RU">
      <number:number number:decimal-places="8" number:min-decimal-places="8" number:min-integer-digits="1"/>
    </number:number-style>
    <number:number-style style:name="N10180" number:language="ru" number:country="RU">
      <number:number number:decimal-places="7" number:min-decimal-places="7" number:min-integer-digits="1"/>
    </number:number-style>
    <number:number-style style:name="N10181" number:language="ru" number:country="RU">
      <number:number number:decimal-places="12" number:min-decimal-places="12" number:min-integer-digits="1"/>
    </number:number-style>
    <number:number-style style:name="N1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number:min-decimal-places="13" number:min-integer-digits="1"/>
    </number:number-style>
    <number:number-style style:name="N10193" number:language="ru" number:country="RU">
      <number:number number:decimal-places="14" number:min-decimal-places="14" number:min-integer-digits="1"/>
    </number:number-style>
    <number:number-style style:name="N10194" number:language="ru" number:country="RU">
      <number:number number:decimal-places="15" number:min-decimal-places="15" number:min-integer-digits="1"/>
    </number:number-style>
    <number:number-style style:name="N10195" number:language="ru" number:country="RU">
      <number:number number:decimal-places="16" number:min-decimal-places="16" number:min-integer-digits="1"/>
    </number:number-style>
    <number:number-style style:name="N10196" number:language="ru" number:country="RU">
      <number:number number:decimal-places="17" number:min-decimal-places="17" number:min-integer-digits="1"/>
    </number:number-style>
    <number:number-style style:name="N10197" number:language="ru" number:country="RU">
      <number:number number:decimal-places="18" number:min-decimal-places="18" number:min-integer-digits="1"/>
    </number:number-style>
    <number:number-style style:name="N1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ru" number:country="RU">
      <number:text> </number:text>
      <number:fill-character> </number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05P2" style:volatile="true" number:language="ru" number:country="RU">
      <number:text> </number:text>
      <number:fill-character> </number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number:min-decimal-places="1" number:min-integer-digits="2" number:grouping="true"/>
    </number:number-style>
    <number:percentage-style style:name="N10215" number:language="ru" number:country="RU">
      <number:number number:decimal-places="1" number:min-decimal-places="1" number:min-integer-digits="1"/>
      <number:text>%</number:text>
    </number:percentage-style>
    <number:number-style style:name="N10216" number:language="ru" number:country="RU">
      <number:number number:decimal-places="1" number:min-decimal-places="1" number:min-integer-digits="4"/>
    </number:number-style>
    <number:number-style style:name="N102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ru" number:country="RU">
      <number:text> </number:text>
      <number:fill-character> </number:fill-character>
      <number:text>-    </number:text>
    </number:number-style>
    <number:text-style style:name="N10217" number:language="ru" number:country="RU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8P2" style:volatile="true" number:language="ru" number:country="RU">
      <number:text> </number:text>
      <number:fill-character> </number:fill-character>
      <number:text>-р. </number:text>
    </number:number-style>
    <number:text-style style:name="N10218" number:language="ru" number:country="RU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ru" number:country="RU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DT9H20M1S</meta:editing-duration>
    <meta:editing-cycles>620</meta:editing-cycles>
    <meta:generator>LibreOffice/7.3.7.2$Windows_X86_64 LibreOffice_project/e114eadc50a9ff8d8c8a0567d6da8f454beeb84f</meta:generator>
    <dc:date>2025-01-29T15:48:34.071000000</dc:date>
    <meta:document-statistic meta:table-count="27" meta:cell-count="3282" meta:object-count="0"/>
    <meta:user-defined meta:name="Info 1"/>
    <meta:user-defined meta:name="Info 2"/>
    <meta:user-defined meta:name="Info 3"/>
    <meta:user-defined meta:name="Info 4"/>
  </office:meta>
</office:document-meta>
</file>